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2cm" style:page-number="auto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2.351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1.3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5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5" style:family="table-row">
      <style:table-row-properties style:min-row-height="2.50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8pt" style:font-size-asian="8pt"/>
    </style:style>
    <style:style style:name="T1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text-scale="90%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衛生福利部澎湖老人之家員工愛心服務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姓名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7">職稱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服務項目</text:p>
          </table:table-cell>
          <table:table-cell table:style-name="表格1.B4" office:value-type="string">
            <text:p text:style-name="P3">服務內容</text:p>
          </table:table-cell>
          <table:table-cell table:style-name="表格1.B4" office:value-type="string">
            <text:p text:style-name="P3">服務日期</text:p>
          </table:table-cell>
          <table:table-cell table:style-name="表格1.B4" office:value-type="string">
            <text:p text:style-name="P3">服務</text:p>
            <text:p text:style-name="P3">時數</text:p>
          </table:table-cell>
          <table:table-cell table:style-name="表格1.B4" office:value-type="string">
            <text:p text:style-name="P3">服務運用</text:p>
            <text:p text:style-name="P3">單位</text:p>
          </table:table-cell>
          <table:table-cell table:style-name="表格1.F4" office:value-type="string">
            <text:p text:style-name="P3">登錄人</text:p>
            <text:p text:style-name="P3">簽章</text:p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9">備註</text:p>
          </table:table-cell>
          <table:table-cell table:style-name="表格1.B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3" style:layout-grid-base-height="0.7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員工愛心服務紀錄表</dc:title>
    <dc:subject>衛生福利部澎湖老人之家員工愛心服務紀錄表(A4直印)</dc:subject>
    <meta:keyword>愛心服務</meta:keyword>
    <meta:initial-creator>衛生福利部澎湖老人之家</meta:initial-creator>
    <meta:creation-date>2013-03-08T15:09:00</meta:creation-date>
    <dc:creator>user</dc:creator>
    <dc:date>2013-11-15T10:52:00</dc:date>
    <meta:print-date>2010-03-31T09:17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53" meta:character-count="53" meta:non-whitespace-character-count="53"/>
    <meta:generator>LibreOffice/5.0.4.2$Windows_x86 LibreOffice_project/2b9802c1994aa0b7dc6079e128979269cf95bc78</meta:generator>
  </office:meta>
</office:document-meta>
</file>