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烠.." svg:font-family="標楷體(.烠.."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烠..1" svg:font-family="標楷體(.烠.." style:font-family-generic="system" style:font-pitch="variable"/>
  </office:font-face-decls>
  <office:automatic-styles>
    <style:style style:name="P1" style:family="paragraph" style:parent-style-name="List_20_Paragraph">
      <style:paragraph-properties fo:margin-left="0cm" fo:margin-right="0cm" fo:line-height="0.882cm" fo:text-indent="0.988cm" style:auto-text-indent="false"/>
    </style:style>
    <style:style style:name="P2" style:family="paragraph" style:parent-style-name="List_20_Paragraph">
      <style:paragraph-properties fo:margin-left="2.473cm" fo:margin-right="0cm" fo:line-height="0.882cm" fo:text-indent="-1.482cm" style:auto-text-indent="false"/>
    </style:style>
    <style:style style:name="P3" style:family="paragraph" style:parent-style-name="List_20_Paragraph">
      <style:paragraph-properties fo:margin-left="2.473cm" fo:margin-right="0cm" fo:line-height="0.882cm" fo:text-indent="-1.482cm" style:auto-text-indent="false"/>
      <style:text-properties style:font-name="標楷體" fo:font-size="14pt" style:font-name-asian="標楷體1" style:font-size-asian="14pt" style:font-size-complex="14pt"/>
    </style:style>
    <style:style style:name="P4" style:family="paragraph" style:parent-style-name="List_20_Paragraph">
      <style:paragraph-properties fo:margin-left="2.117cm" fo:margin-right="0cm" fo:line-height="0.882cm" fo:text-indent="0.494cm" style:auto-text-indent="false"/>
    </style:style>
    <style:style style:name="P5" style:family="paragraph" style:parent-style-name="List_20_Paragraph">
      <style:paragraph-properties fo:margin-left="3.034cm" fo:margin-right="0cm" fo:line-height="0.882cm" fo:text-indent="-0.494cm" style:auto-text-indent="false"/>
    </style:style>
    <style:style style:name="P6" style:family="paragraph" style:parent-style-name="List_20_Paragraph">
      <style:paragraph-properties fo:margin-left="2.332cm" fo:margin-right="0cm" fo:line-height="0.882cm" fo:text-indent="0cm" style:auto-text-indent="false"/>
    </style:style>
    <style:style style:name="P7" style:family="paragraph" style:parent-style-name="List_20_Paragraph">
      <style:paragraph-properties fo:margin-left="0cm" fo:margin-right="0cm" fo:line-height="0.882cm" fo:text-indent="0cm" style:auto-text-indent="false"/>
    </style:style>
    <style:style style:name="P8" style:family="paragraph" style:parent-style-name="List_20_Paragraph">
      <style:paragraph-properties fo:margin-left="2.473cm" fo:margin-right="0cm" fo:line-height="0.882cm" fo:text-indent="0cm" style:auto-text-indent="false"/>
    </style:style>
    <style:style style:name="P9" style:family="paragraph" style:parent-style-name="List_20_Paragraph">
      <style:paragraph-properties fo:margin-left="2.325cm" fo:margin-right="0cm" fo:line-height="0.882cm" fo:text-indent="-1.482cm" style:auto-text-indent="false"/>
    </style:style>
    <style:style style:name="P10" style:family="paragraph" style:parent-style-name="List_20_Paragraph">
      <style:paragraph-properties fo:margin-left="2.371cm" fo:margin-right="0cm" fo:line-height="0.882cm" fo:text-indent="-1.482cm" style:auto-text-indent="false"/>
    </style:style>
    <style:style style:name="P11" style:family="paragraph" style:parent-style-name="List_20_Paragraph">
      <style:paragraph-properties fo:margin-left="0.339cm" fo:margin-right="0cm" fo:line-height="0.882cm" fo:text-indent="0.494cm" style:auto-text-indent="false"/>
    </style:style>
    <style:style style:name="P12" style:family="paragraph" style:parent-style-name="Standard">
      <style:paragraph-properties fo:line-height="0.882cm"/>
    </style:style>
    <style:style style:name="P13" style:family="paragraph" style:parent-style-name="Standard">
      <loext:graphic-properties draw:fill="solid" draw:fill-color="#f9fbfb"/>
      <style:paragraph-properties fo:line-height="0.882cm" fo:orphans="2" fo:widows="2" fo:background-color="#f9fbfb"/>
    </style:style>
    <style:style style:name="P14"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margin-left="0.988cm" fo:margin-right="0cm" fo:line-height="0.882cm" fo:text-indent="-0.988cm" style:auto-text-indent="false"/>
    </style:style>
    <style:style style:name="P16" style:family="paragraph" style:parent-style-name="Standard">
      <style:paragraph-properties fo:margin-left="0cm" fo:margin-right="0cm" fo:line-height="0.882cm" fo:text-indent="0.494cm" style:auto-text-indent="false"/>
    </style:style>
    <style:style style:name="P17" style:family="paragraph" style:parent-style-name="Standard">
      <style:paragraph-properties fo:margin-left="1.905cm" fo:margin-right="0cm" fo:line-height="0.882cm" fo:text-indent="-1.482cm" style:auto-text-indent="false"/>
    </style:style>
    <style:style style:name="P18" style:family="paragraph" style:parent-style-name="Standard">
      <style:paragraph-properties fo:margin-left="1.693cm" fo:margin-right="0cm" fo:line-height="0.882cm" fo:text-indent="0.494cm" style:auto-text-indent="false"/>
    </style:style>
    <style:style style:name="P19" style:family="paragraph" style:parent-style-name="Standard">
      <style:paragraph-properties fo:margin-left="1.976cm" fo:margin-right="0cm" fo:line-height="0.882cm" fo:text-indent="-1.976cm" style:auto-text-indent="false"/>
    </style:style>
    <style:style style:name="P20" style:family="paragraph" style:parent-style-name="Standard">
      <loext:graphic-properties draw:fill="solid" draw:fill-color="#f9fbfb"/>
      <style:paragraph-properties fo:margin-left="1.976cm" fo:margin-right="0cm" fo:line-height="0.882cm" fo:orphans="2" fo:widows="2" fo:text-indent="-1.976cm" style:auto-text-indent="false" fo:background-color="#f9fbfb"/>
    </style:style>
    <style:style style:name="P21" style:family="paragraph" style:parent-style-name="Standard">
      <style:paragraph-properties fo:margin-left="2.117cm" fo:margin-right="0cm" fo:line-height="0.882cm" fo:text-indent="0cm" style:auto-text-indent="false"/>
    </style:style>
    <style:style style:name="P22" style:family="paragraph" style:parent-style-name="Standard">
      <style:paragraph-properties fo:margin-left="0cm" fo:margin-right="0cm" fo:line-height="0.882cm" fo:text-indent="2.469cm" style:auto-text-indent="false"/>
    </style:style>
    <style:style style:name="P23" style:family="paragraph" style:parent-style-name="Standard">
      <style:paragraph-properties fo:margin-left="0cm" fo:margin-right="0cm" fo:line-height="0.882cm" fo:text-indent="0.988cm" style:auto-text-indent="false"/>
    </style:style>
    <style:style style:name="P24" style:family="paragraph" style:parent-style-name="Standard">
      <loext:graphic-properties draw:fill="solid" draw:fill-color="#f9fbfb"/>
      <style:paragraph-properties fo:margin-left="0cm" fo:margin-right="0cm" fo:line-height="0.882cm" fo:orphans="2" fo:widows="2" fo:text-indent="0.988cm" style:auto-text-indent="false" fo:background-color="#f9fbfb"/>
    </style:style>
    <style:style style:name="P25" style:family="paragraph" style:parent-style-name="Standard">
      <style:paragraph-properties fo:margin-left="2.469cm" fo:margin-right="0cm" fo:line-height="0.882cm" fo:text-indent="-2.469cm" style:auto-text-indent="false"/>
    </style:style>
    <style:style style:name="P26" style:family="paragraph" style:parent-style-name="Standard">
      <style:paragraph-properties fo:margin-left="1.27cm" fo:margin-right="0cm" fo:line-height="0.882cm" fo:text-indent="0cm" style:auto-text-indent="false"/>
    </style:style>
    <style:style style:name="P2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background-color="#f9fbfb" loext:char-shading-value="0"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Arial1" style:font-size-complex="14pt"/>
    </style:style>
    <style:style style:name="T6" style:family="text">
      <style:text-properties style:font-name="標楷體" fo:font-size="14pt" style:letter-kerning="false" style:font-name-asian="標楷體1" style:font-size-asian="14pt" style:font-name-complex="HiddenHorzOCR" style:font-size-complex="14pt"/>
    </style:style>
    <style:style style:name="T7" style:family="text">
      <style:text-properties style:font-name="標楷體" fo:font-size="14pt" style:letter-kerning="false" style:font-name-asian="標楷體1" style:font-size-asian="14pt" style:font-name-complex="微軟正黑體" style:font-size-complex="14pt"/>
    </style:style>
    <style:style style:name="T8" style:family="text">
      <style:text-properties style:font-name="標楷體" fo:font-size="14pt" style:letter-kerning="false" style:font-name-asian="標楷體1" style:font-size-asian="14pt" style:font-name-complex="MS Mincho"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新細明體1" fo:font-size="14pt" style:font-size-asian="14pt" style:font-size-complex="14pt"/>
    </style:style>
    <style:style style:name="T11" style:family="text">
      <style:text-properties style:font-name="新細明體1" fo:font-size="14pt" fo:font-weight="bold" style:font-size-asian="14pt" style:font-weight-asian="bold"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Calibri" style:font-size-complex="14pt"/>
    </style:style>
    <style:style style:name="T14" style:family="text">
      <style:text-properties fo:color="#000000" style:font-name="標楷體" fo:font-size="14pt" fo:background-color="#f9fbfb" loext:char-shading-value="0" style:font-name-asian="標楷體1" style:font-size-asian="14pt" style:font-size-complex="14pt"/>
    </style:style>
    <style:style style:name="T15" style:family="text">
      <style:text-properties fo:color="#000000" style:font-name="標楷體" fo:font-size="14pt" style:letter-kerning="false" style:font-name-asian="標楷體1" style:font-size-asian="14pt" style:font-name-complex="新細明體" style:font-size-complex="14pt"/>
    </style:style>
    <style:style style:name="T16" style:family="text">
      <style:text-properties fo:color="#000000" style:font-name="新細明體1" fo:font-size="14pt" style:letter-kerning="false" style:font-size-asian="14pt" style:font-name-complex="新細明體" style:font-size-complex="14pt"/>
    </style:style>
    <style:style style:name="T17" style:family="text">
      <style:text-properties fo:color="#000000" style:font-name="新細明體1" fo:font-size="14pt" style:font-size-asian="14pt" style:font-name-complex="Calibri" style:font-size-complex="14pt"/>
    </style:style>
    <style:style style:name="T18" style:family="text">
      <style:text-properties fo:color="#ff0000" style:font-name="標楷體" fo:font-size="14pt" fo:font-weight="bold" style:font-name-asian="標楷體1" style:font-size-asian="14pt" style:font-weight-asian="bold" style:font-size-complex="14pt"/>
    </style:style>
    <style:style style:name="T19"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衛生福利部澎湖老人之家約用生活輔導人員進用甄選簡章</text:span></text:p>
      <text:p text:style-name="P14"/>
      <text:p text:style-name="P12"><text:span text:style-name="T2">一、依據衛生福利部所屬社會福利機構臨時人員進用及管理要點辦理。</text:span></text:p>
      <text:p text:style-name="P15"><text:span text:style-name="T2">二、職缺名額：生活輔導人員（自行進用）：正取1人，得依需要列後補1人</text:span><text:span text:style-name="T10">，</text:span><text:span text:style-name="T2">有效期間至甄選結果確定之翌日起30天內，並由機關依徵選結果分派服務單位。</text:span></text:p>
      <text:p text:style-name="P12"><text:span text:style-name="T2">三、工作地點：衛生福利部澎湖老人之家（澎湖縣馬公市光華里123號）。</text:span></text:p>
      <text:p text:style-name="P12"><text:span text:style-name="T12">四、工作內容：</text:span></text:p>
      <text:p text:style-name="P16"><text:span text:style-name="T12"><text:s text:c="3"/>(一)參與輪值、個案生活照顧、輔導、記錄登載與保管。</text:span></text:p>
      <text:p text:style-name="P16"><text:span text:style-name="T12"><text:s text:c="3"/>(二)個案生活常規及自理能力之養成。</text:span></text:p>
      <text:p text:style-name="P17"><text:span text:style-name="T12"><text:s text:c="3"/>(三)與個案就讀學校、原生家庭及外部資源之連繫、溝通與協調，協</text:span></text:p>
      <text:p text:style-name="P18"><text:span text:style-name="T12">助個案適應機構及學校生活。</text:span></text:p>
      <text:p text:style-name="P16"><text:span text:style-name="T12"><text:s text:c="3"/>(四)家庭活動之規劃執行。</text:span></text:p>
      <text:p text:style-name="P16"><text:span text:style-name="T12"><text:s text:c="3"/>(五)才藝與專長培育計畫。</text:span></text:p>
      <text:p text:style-name="P12"><text:span text:style-name="T12"><text:s text:c="5"/>(六)日常危機事件處理。</text:span></text:p>
      <text:p text:style-name="P12"><text:span text:style-name="T12"><text:s text:c="5"/>(七)其他臨時交辦事項。</text:span></text:p>
      <text:p text:style-name="P12"><text:span text:style-name="T2">五、資格條件：</text:span></text:p>
      <text:p text:style-name="P19"><text:span text:style-name="T14"><text:s text:c="5"/>(一)專科以上學校家政、護理、兒童及少年福利、社會工作、心理、</text:span></text:p>
      <text:p text:style-name="P19"><text:span text:style-name="T14"><text:s text:c="9"/>輔導、教育、特殊教育、犯罪防治、社會福利、性別相關學院、</text:span></text:p>
      <text:p text:style-name="P21"><text:span text:style-name="T14"><text:s/>系、所、學位學程、科畢業者。</text:span></text:p>
      <text:p text:style-name="P12"><text:span text:style-name="T3"><text:s text:c="5"/>(二)專科以上學校畢業，並取得下列結業證書之一者：</text:span></text:p>
      <text:p text:style-name="P22"><text:span text:style-name="T14">1.各類教師教育學程。</text:span></text:p>
      <text:p text:style-name="P22"><text:span text:style-name="T14">2.前款相關學院、系、所、學位學程、科之輔系或學分學程。</text:span></text:p>
      <text:p text:style-name="P22"><text:span text:style-name="T14">3.生活輔導人員專業訓練。</text:span></text:p>
      <text:p text:style-name="P24"><text:span text:style-name="T14"><text:s/>(三)高級中等以上學校畢業，擔任助理生活輔導人員三年以上者。</text:span></text:p>
      <text:p text:style-name="P13"><text:span text:style-name="T15"><text:s text:c="5"/>(四)能配合24小時三班輪班制。</text:span></text:p>
      <text:p text:style-name="P13"><text:span text:style-name="T15"><text:s text:c="4"/>（五）具備文書處理能力。</text:span></text:p>
      <text:p text:style-name="P13"><text:soft-page-break/><text:span text:style-name="T15"><text:s text:c="5"/>(六)具有兒少相關工作經驗者尤佳。</text:span></text:p>
      <text:p text:style-name="P20"><text:span text:style-name="T15"><text:s text:c="5"/>(七)持有身心障礙手冊（證）人員且足以勝任兒少照顧及輔導工作者</text:span></text:p>
      <text:p text:style-name="P20"><text:span text:style-name="T15"><text:s text:c="9"/>列為優先錄用參考。</text:span></text:p>
      <text:p text:style-name="P12"><text:span text:style-name="T2">六、薪資：</text:span></text:p>
      <text:p text:style-name="P1"><text:span text:style-name="T2">（一）依據衛生福利部所屬社會福利機構臨時人員報酬標準表支付。</text:span></text:p>
      <text:p text:style-name="P2"><text:span text:style-name="T2">（二）採月薪制，每月44,280元起(內含離島加給)</text:span><text:span text:style-name="T10">，</text:span><text:span text:style-name="T2">內含臨時人員依法應自行負擔之勞、健保等費用，累積年資及考核最高敘薪可達</text:span><text:span text:style-name="T4">51,840</text:span><text:span text:style-name="T2">元(內含離島加給)。</text:span></text:p>
      <text:p text:style-name="P25"><text:span text:style-name="T2"><text:s text:c="4"/>（三）年終獎金比照軍公教人員年終工作獎金發給注意事項辦理(原則上為1.5個月)。</text:span></text:p>
      <text:p text:style-name="P25"><text:span text:style-name="T2"><text:s text:c="4"/>（四）享有勞保、健保(依勞、健保相關規定辦理)、按月提撥勞工退休金（依勞基法相關規定辦理）。</text:span></text:p>
      <text:p text:style-name="P12"><text:span text:style-name="T2">七、進用及管理要點</text:span></text:p>
      <text:p text:style-name="P26"><text:span text:style-name="T2">錄取之人員應與本家簽訂書面勞動契約</text:span><text:span text:style-name="T10">，</text:span><text:span text:style-name="T2">並遵守本家臨時人員工作規則等相關規定。</text:span></text:p>
      <text:p text:style-name="P12"><text:span text:style-name="T2">八、報名時間及方式</text:span></text:p>
      <text:p text:style-name="P2"><text:span text:style-name="T2">（一）</text:span><text:span text:style-name="T12">參加甄選報名人員，</text:span><text:span text:style-name="T2">應檢附下列文件於</text:span><text:span text:style-name="T18">114年1月16日</text:span><text:span text:style-name="T19">下午5時前（郵戳為憑）</text:span><text:span text:style-name="T2">以</text:span><text:span text:style-name="T9">限時掛號</text:span><text:span text:style-name="T2">或</text:span><text:span text:style-name="T9">快捷郵件</text:span><text:span text:style-name="T2">寄至本家(澎湖縣馬公市光華里123號)或由專人於</text:span><text:span text:style-name="T18">114年1月16日下午5時前</text:span><text:span text:style-name="T2">送達本家收發室，收件人請書寫：「衛生福利部澎湖老人之家少年教養科」，並註記：「報名參加生活輔導人員（用）甄選」，逾期不予受理。</text:span></text:p>
      <text:p text:style-name="P2"><text:span text:style-name="T2">（二）本項甄試簡章及相關資訊同時建置於本家網站及行政院人事行政總處事求人網站</text:span><text:span text:style-name="T10">，</text:span><text:span text:style-name="T2">請自行上網點閱或下載列印。</text:span></text:p>
      <text:p text:style-name="P2"><text:span text:style-name="T2">（三）參加甄選報名人員應檢附報名表件如下所示，報名資料不齊全者(例如：缺件、疏漏簽章或書面資料未填具詳實)，視為資格不符，本家不予受理，亦不接受事後補正。</text:span></text:p>
      <text:p text:style-name="P4"><text:span text:style-name="T2">1.新進人員甄選資料表。</text:span></text:p>
      <text:p text:style-name="P4"><text:span text:style-name="T2">2.身分證影本（正</text:span><text:span text:style-name="T10">、</text:span><text:span text:style-name="T2">反面）。</text:span></text:p>
      <text:p text:style-name="P4"><text:span text:style-name="T2">3.最高學歷證明文件影本。</text:span></text:p>
      <text:p text:style-name="P5"><text:span text:style-name="T2">4.其他證明文件，如：相關輔系或學分學程結業證書、生活輔導人員專業訓練證書，擔任助理生活輔導人員三年之證明文件等，無則免。</text:span></text:p>
      <text:p text:style-name="P2"><text:span text:style-name="T5">（四）</text:span><text:span text:style-name="T2">上開資料一律以白色A4紙列印或影印，證明文件若為影本需簽名或蓋章並註明</text:span><text:span text:style-name="T10">「</text:span><text:span text:style-name="T2">與正本相符」</text:span><text:span text:style-name="T10">，</text:span><text:span text:style-name="T2">各項報名表件詳細檢查無誤後，請按新進人員甄選資料表、身分證影本（正</text:span><text:span text:style-name="T10">、</text:span><text:span text:style-name="T2">反面）</text:span><text:span text:style-name="T10">、</text:span><text:span text:style-name="T2">最高學歷證明文件影本</text:span><text:span text:style-name="T10">、</text:span><text:span text:style-name="T2">及各項證明文件，依序由上而下整理齊全，用長尾夾或迴紋針夾於左上角。</text:span></text:p>
      <text:p text:style-name="P2"><text:span text:style-name="T2">（五）本報名資料經投遞本家受理後，恕不予退還，甄選人員如需備份，請先自行影印留存後再行寄送。</text:span></text:p>
      <text:p text:style-name="P12"><text:span text:style-name="T2">九、甄選時間及方式</text:span></text:p>
      <text:p text:style-name="P2"><text:span text:style-name="T2">（一）依甄選職缺需求，報名資格及表件經審查符合於簡章規定者，通知參加甄選</text:span><text:span text:style-name="T10">，</text:span><text:span text:style-name="T2">經審查資格不符合者，不另行通知。</text:span></text:p>
      <text:p text:style-name="P2"><text:span text:style-name="T2">（二）甄選日期:</text:span><text:span text:style-name="T9">於</text:span><text:span text:style-name="T18">114年1月21日(星期二)辦理</text:span><text:span text:style-name="T11">，</text:span><text:span text:style-name="T2">請攜帶具有本人照片之身分證件或健保卡正本供查驗。</text:span></text:p>
      <text:p text:style-name="P2"><text:span text:style-name="T2">（三）甄選方式：採面試徵選（100％）。</text:span></text:p>
      <text:p text:style-name="P2"><text:span text:style-name="T2">（四）總成績計算方式</text:span>:</text:p>
      <text:p text:style-name="P6"><text:span text:style-name="T2">面試成績佔甄試總成績100%，分數依各項評分基準比例相加後為甄試總成績</text:span><text:span text:style-name="T10">，</text:span><text:span text:style-name="T2">按甄試總成績高低順序擇優錄取。</text:span></text:p>
      <text:p text:style-name="P7"><text:soft-page-break/><text:span text:style-name="T2">十、甄選結果： </text:span></text:p>
      <text:p text:style-name="P23"><text:span text:style-name="T2">（一）本次甄試總分未達70分者不予錄取，亦不列入備取。</text:span></text:p>
      <text:p text:style-name="P2"><text:span text:style-name="T2">（二）甄選結果之錄取名單預定於</text:span><text:span text:style-name="T18">114年1月23日(星期四)</text:span><text:span text:style-name="T2">起公告於</text:span></text:p>
      <text:p text:style-name="P8"><text:span text:style-name="T2">本家網站並電話通知</text:span><text:span text:style-name="T10">，</text:span><text:span text:style-name="T2">不另寄發錄取通知書。</text:span></text:p>
      <text:p text:style-name="P9"><text:span text:style-name="T2">（三）正取人員應依通知之日期、時間，攜帶相關資料至本家辦理報到。</text:span></text:p>
      <text:p text:style-name="P7"><text:span text:style-name="T2">十一、其他須知</text:span></text:p>
      <text:p text:style-name="P10"><text:span text:style-name="T2">（一）</text:span><text:span text:style-name="T6">依機構疑似性侵害事件處理原則，機構僱用之工作人應向目的事業主管機關申請核轉所在地直轄市、縣（市）主管機關</text:span><text:span text:style-name="T7">查閱</text:span><text:span text:style-name="T8">應徵者或應從事服</text:span><text:span text:style-name="T6">務者有無性侵害犯罪加客人登記資料</text:span><text:span text:style-name="T15">錄取人員，故錄取人員需簽署</text:span><text:span text:style-name="T16">「</text:span><text:span text:style-name="T13">查閱性侵害犯罪加害人登記檔案同意書」</text:span><text:span text:style-name="T17">，</text:span><text:span text:style-name="T13">以利本家造冊查閱。</text:span></text:p>
      <text:p text:style-name="P11"><text:span text:style-name="T13">（二）未依規定時間繳交資料辦理報到者，視同棄權。</text:span></text:p>
      <text:p text:style-name="P7"><text:span text:style-name="T13">十二、本簡章如有未盡事宜，依相關法令規定辦理。</text:span></text:p>
      <text:p text:style-name="P3"/>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烠.." svg:font-family="標楷體(.烠.."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烠..1" svg:font-family="標楷體(.烠.."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烠.." fo:font-family="標楷體(.烠.." style:font-family-generic="roman" style:font-pitch="variable" style:letter-kerning="false" style:font-name-asian="標楷體(.烠..1" style:font-family-asian="標楷體(.烠.." style:font-family-generic-asian="system" style:font-pitch-asian="variable" style:font-name-complex="標楷體(.烠..1" style:font-family-complex="標楷體(.烠.."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Arial1" style:font-family-complex="Arial"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482cm" fo:margin-left="3.70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119"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7">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text:start-value="6">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5">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衛生福利部澎湖老人之家社工人員（自行進用）進用甄選簡章</dc:title>
    <meta:initial-creator>user</meta:initial-creator>
    <dc:creator>user</dc:creator>
    <meta:editing-cycles>45</meta:editing-cycles>
    <meta:print-date>2024-10-30T04:06:00</meta:print-date>
    <meta:creation-date>2022-12-15T05:24:00</meta:creation-date>
    <dc:date>2024-12-27T03:58:00</dc:date>
    <meta:editing-duration>PT4H20M</meta:editing-duration>
    <meta:generator>LibreOffice/6.3.2.2$Windows_X86_64 LibreOffice_project/98b30e735bda24bc04ab42594c85f7fd8be07b9c</meta:generator>
    <meta:document-statistic meta:table-count="0" meta:image-count="0" meta:object-count="0" meta:page-count="3" meta:paragraph-count="59" meta:word-count="1832" meta:character-count="1959" meta:non-whitespace-character-count="1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