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-0.049cm" fo:margin-top="0cm" fo:margin-bottom="0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1.485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77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115cm"/>
    </style:style>
    <style:style style:name="表格1.J" style:family="table-column">
      <style:table-column-properties style:column-width="0.076cm"/>
    </style:style>
    <style:style style:name="表格1.K" style:family="table-column">
      <style:table-column-properties style:column-width="0.843cm"/>
    </style:style>
    <style:style style:name="表格1.L" style:family="table-column">
      <style:table-column-properties style:column-width="1.192cm"/>
    </style:style>
    <style:style style:name="表格1.M" style:family="table-column">
      <style:table-column-properties style:column-width="2.335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71cm" fo:keep-together="auto"/>
    </style:style>
    <style:style style:name="表格1.3" style:family="table-row">
      <style:table-row-properties style:min-row-height="1.023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988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967cm"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981cm" fo:keep-together="auto"/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619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309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3cm"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621cm"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129cm"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B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C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B14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C14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A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B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C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B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C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7" style:family="table-row">
      <style:table-row-properties style:min-row-height="1.032cm" fo:keep-together="auto"/>
    </style:style>
    <style:style style:name="表格1.A17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B17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C17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8" style:family="table-row">
      <style:table-row-properties style:min-row-height="3.311cm" fo:keep-together="auto"/>
    </style:style>
    <style:style style:name="表格1.C18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917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0.917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line-height="0.917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917cm"/>
      <style:text-properties fo:color="#ff0000"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741cm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paragraph-properties fo:line-height="0.6cm" fo:text-align="justify" style:justify-single-word="false"/>
    </style:style>
    <style:style style:name="P18" style:family="paragraph" style:parent-style-name="Standard">
      <style:paragraph-properties fo:margin-left="0.049cm" fo:margin-right="0cm" fo:line-height="0.882cm" fo:text-indent="0cm" style:auto-text-indent="false"/>
    </style:style>
    <style:style style:name="P19" style:family="paragraph" style:parent-style-name="Standard">
      <style:paragraph-properties fo:margin-left="0.049cm" fo:margin-right="0cm" fo:line-height="0.882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049cm" fo:margin-right="0cm" fo:line-height="0.882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0.049cm" fo:margin-right="0cm" fo:line-height="0.882cm" fo:text-align="justify" fo:text-align-last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0.667cm" fo:margin-right="0cm" fo:line-height="0.917cm" fo:text-align="center" style:justify-single-word="false" fo:text-indent="-0.667cm" style:auto-text-indent="false"/>
    </style:style>
    <style:style style:name="P23" style:family="paragraph" style:parent-style-name="Standard">
      <style:paragraph-properties fo:margin-left="0.572cm" fo:margin-right="0cm" fo:line-height="0.917cm" fo:text-indent="-0.572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1.976cm" fo:line-height="0.741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141cm" fo:line-height="0.741cm" fo:text-align="end" style:justify-single-word="false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style:font-name="新細明體" fo:font-size="14pt" style:font-size-asian="14pt" style:language-asian="zh" style:country-asian="HK" style:font-size-complex="14pt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weight="bold" style:font-name-asian="標楷體1" style:font-weight-asian="bold"/>
    </style:style>
    <style:style style:name="T14" style:family="text">
      <style:text-properties fo:color="#000000" style:font-name="Wingdings" fo:font-size="16pt" style:font-name-asian="Wingdings1" style:font-size-asian="16pt" style:font-name-complex="Wingdings1"/>
    </style:style>
    <style:style style:name="T15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3"/></text:span><text:span text:style-name="T2">衛生福利部澎湖老人之家輔導員</text:span><text:span text:style-name="T3">外補甄選</text:span><text:span text:style-name="T2">資料</text:span><text:span text:style-name="T3">表</text:span></text:p>
      <text:p text:style-name="P1"><text:span text:style-name="T4">應徵職缺</text:span><text:span text:style-name="T11">：</text:span><text:span text:style-name="T4">輔導員</text:span><text:span text:style-name="T5"> <text:s text:c="38"/>編號（</text:span><text:span text:style-name="T4">免填</text:span><text:span text:style-name="T5">）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12" office:value-type="string">
            <text:p text:style-name="P3"><text:span text:style-name="T7">個人簡歷</text:span></text:p>
          </table:table-cell>
          <table:table-cell table:style-name="表格1.B1" office:value-type="string">
            <text:p text:style-name="P18"><text:span text:style-name="T8">姓名</text:span></text:p>
          </table:table-cell>
          <table:table-cell table:style-name="表格1.C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9"><text:span text:style-name="T8">出生年月日</text:span>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0"><text:span text:style-name="T8">電子郵件</text:span></text:p>
            <text:p text:style-name="P10"><text:span text:style-name="T8">連絡電話</text:span></text:p>
          </table:table-cell>
          <table:table-cell table:style-name="表格1.A1" table:number-columns-spanned="9" office:value-type="string">
            <text:p text:style-name="P11"><text:span text:style-name="T12">email：</text:span><text:span text:style-name="T13">（通知面談用，勿留Yahoo帳號）</text:span></text:p>
            <text:p text:style-name="P11"><text:span text:style-name="T12">電話： <text:s text:c="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2"><text:span text:style-name="T14"></text:span><text:span text:style-name="T9">請附</text:span><text:span text:style-name="T15">照片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<text:span text:style-name="T8">考試類科</text:span></text:p>
          </table:table-cell>
          <table:table-cell table:style-name="表格1.C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<text:span text:style-name="T8">最高學歷</text:span></text:p>
          </table:table-cell>
          <table:table-cell table:style-name="表格1.C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5" office:value-type="string">
            <text:p text:style-name="P2"><text:span text:style-name="T8">經歷</text:span></text:p>
            <text:p text:style-name="P2"><text:span text:style-name="T8">（分點詳細敘明）</text:span></text:p>
          </table:table-cell>
          <table:table-cell table:style-name="表格1.C5" table:number-columns-spanned="2" office:value-type="string">
            <text:p text:style-name="P22"><text:span text:style-name="T5">任職日期起迄</text:span></text:p>
          </table:table-cell>
          <table:covered-table-cell/>
          <table:table-cell table:style-name="表格1.E5" table:number-columns-spanned="3" office:value-type="string">
            <text:p text:style-name="P22"><text:span text:style-name="T5">職稱</text:span></text:p>
          </table:table-cell>
          <table:covered-table-cell/>
          <table:covered-table-cell/>
          <table:table-cell table:style-name="表格1.H5" table:number-columns-spanned="2" office:value-type="string">
            <text:p text:style-name="P3"><text:span text:style-name="T5">審定職系</text:span></text:p>
          </table:table-cell>
          <table:covered-table-cell/>
          <table:table-cell table:style-name="表格1.J5" table:number-columns-spanned="4" office:value-type="string">
            <text:p text:style-name="P22"><text:span text:style-name="T5">任職機關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3"/>
          </table:table-cell>
          <table:covered-table-cell/>
          <table:table-cell table:style-name="表格1.E6" table:number-columns-spanned="3" office:value-type="string">
            <text:p text:style-name="P23"/>
          </table:table-cell>
          <table:covered-table-cell/>
          <table:covered-table-cell/>
          <table:table-cell table:style-name="表格1.H6" table:number-columns-spanned="2" office:value-type="string">
            <text:p text:style-name="P23"/>
          </table:table-cell>
          <table:covered-table-cell/>
          <table:table-cell table:style-name="表格1.J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23"/>
          </table:table-cell>
          <table:covered-table-cell/>
          <table:table-cell table:style-name="表格1.E7" table:number-columns-spanned="3" office:value-type="string">
            <text:p text:style-name="P23"/>
          </table:table-cell>
          <table:covered-table-cell/>
          <table:covered-table-cell/>
          <table:table-cell table:style-name="表格1.H7" table:number-columns-spanned="2" office:value-type="string">
            <text:p text:style-name="P23"/>
          </table:table-cell>
          <table:covered-table-cell/>
          <table:table-cell table:style-name="表格1.J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23"/>
          </table:table-cell>
          <table:covered-table-cell/>
          <table:table-cell table:style-name="表格1.E8" table:number-columns-spanned="3" office:value-type="string">
            <text:p text:style-name="P23"/>
          </table:table-cell>
          <table:covered-table-cell/>
          <table:covered-table-cell/>
          <table:table-cell table:style-name="表格1.H8" table:number-columns-spanned="2" office:value-type="string">
            <text:p text:style-name="P23"/>
          </table:table-cell>
          <table:covered-table-cell/>
          <table:table-cell table:style-name="表格1.J8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3"/>
          </table:table-cell>
          <table:covered-table-cell/>
          <table:table-cell table:style-name="表格1.E9" table:number-columns-spanned="3" office:value-type="string">
            <text:p text:style-name="P23"/>
          </table:table-cell>
          <table:covered-table-cell/>
          <table:covered-table-cell/>
          <table:table-cell table:style-name="表格1.H9" table:number-columns-spanned="2" office:value-type="string">
            <text:p text:style-name="P23"/>
          </table:table-cell>
          <table:covered-table-cell/>
          <table:table-cell table:style-name="表格1.J9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3"><text:span text:style-name="T8">考績</text:span></text:p>
            <text:p text:style-name="P13"><text:span text:style-name="T5">（最近3年）</text:span></text:p>
          </table:table-cell>
          <table:table-cell table:style-name="表格1.A1" office:value-type="string">
            <text:p text:style-name="P12"><text:span text:style-name="T8"><text:s text:c="4"/>年</text:span></text:p>
            <text:p text:style-name="P12"><text:span text:style-name="T9">（分數）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12"><text:span text:style-name="T8"><text:s text:c="3"/>年</text:span></text:p>
            <text:p text:style-name="P12"><text:span text:style-name="T9">（分數）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2"><text:span text:style-name="T8"><text:s text:c="4"/>年</text:span></text:p>
            <text:p text:style-name="P12"><text:span text:style-name="T9">（分數）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table-cell table:style-name="表格1.B11" office:value-type="string">
            <text:p text:style-name="P13"><text:span text:style-name="T8">獎懲</text:span></text:p>
            <text:p text:style-name="P13"><text:span text:style-name="T5">（最近3年）</text:span></text:p>
          </table:table-cell>
          <table:table-cell table:style-name="表格1.A1" table:number-columns-spanned="11" office:value-type="string">
            <text:p text:style-name="P16"><text:span text:style-name="T8">記功 <text:s text:c="4"/>次，嘉獎 <text:s text:c="4"/>次</text:span></text:p>
            <text:p text:style-name="P24"><text:span text:style-name="T8">記過 <text:s text:c="4"/>次，申誡 <text:s text:c="4"/>次</text:span><text:span text:style-name="T10">（111.4~114.5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5"><text:span text:style-name="T8">專業證照</text:span></text:p>
          </table:table-cell>
          <table:table-cell table:style-name="表格1.A1" table:number-columns-spanned="11" office:value-type="string">
            <text:p text:style-name="P25"><text:span text:style-name="T9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5" office:value-type="string">
            <text:p text:style-name="P3"><text:span text:style-name="T7">現</text:span></text:p>
            <text:p text:style-name="P3"><text:span text:style-name="T7">職</text:span></text:p>
          </table:table-cell>
          <table:table-cell table:style-name="表格1.B13" office:value-type="string">
            <text:p text:style-name="P2"><text:span text:style-name="T8">服務機關</text:span></text:p>
          </table:table-cell>
          <table:table-cell table:style-name="表格1.C1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2"><text:span text:style-name="T8">職稱</text:span></text:p>
          </table:table-cell>
          <table:table-cell table:style-name="表格1.C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2"><text:span text:style-name="T8">職系</text:span></text:p>
          </table:table-cell>
          <table:table-cell table:style-name="表格1.C1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2"><text:span text:style-name="T10">官職等俸級</text:span></text:p>
          </table:table-cell>
          <table:table-cell table:style-name="表格1.C1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2"><text:span text:style-name="T8">銓審狀態</text:span></text:p>
          </table:table-cell>
          <table:table-cell table:style-name="表格1.C17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3" table:number-columns-spanned="2" office:value-type="string">
            <text:p text:style-name="P17"><text:span text:style-name="T7">簡要自我介紹</text:span></text:p>
            <text:p text:style-name="P17"><text:span text:style-name="T6">（勿超過300字）</text:span></text:p>
          </table:table-cell>
          <table:covered-table-cell/>
          <table:table-cell table:style-name="表格1.C18" table:number-columns-spanned="1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人事室徵才訊息---里幹事</dc:title>
    <meta:initial-creator>user</meta:initial-creator>
    <dc:creator>user</dc:creator>
    <meta:editing-cycles>5</meta:editing-cycles>
    <meta:print-date>2021-08-13T03:14:00</meta:print-date>
    <meta:creation-date>2022-04-28T06:51:00</meta:creation-date>
    <dc:date>2025-05-28T10:12:00</dc:date>
    <meta:editing-duration>PT1H</meta:editing-duration>
    <meta:generator>LibreOffice/6.3.2.2$Windows_X86_64 LibreOffice_project/98b30e735bda24bc04ab42594c85f7fd8be07b9c</meta:generator>
    <meta:document-statistic meta:table-count="1" meta:image-count="0" meta:object-count="0" meta:page-count="2" meta:paragraph-count="41" meta:word-count="205" meta:character-count="307" meta:non-whitespace-character-count="225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