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新細明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5187in"/>
    </style:style>
    <style:style style:name="TableColumn20" style:family="table-column">
      <style:table-column-properties style:column-width="1.252in"/>
    </style:style>
    <style:style style:name="TableColumn21" style:family="table-column">
      <style:table-column-properties style:column-width="0.9701in"/>
    </style:style>
    <style:style style:name="TableColumn22" style:family="table-column">
      <style:table-column-properties style:column-width="0.584in"/>
    </style:style>
    <style:style style:name="TableColumn23" style:family="table-column">
      <style:table-column-properties style:column-width="0.1652in"/>
    </style:style>
    <style:style style:name="TableColumn24" style:family="table-column">
      <style:table-column-properties style:column-width="0.2791in"/>
    </style:style>
    <style:style style:name="TableColumn25" style:family="table-column">
      <style:table-column-properties style:column-width="0.3055in"/>
    </style:style>
    <style:style style:name="TableColumn26" style:family="table-column">
      <style:table-column-properties style:column-width="0.1673in"/>
    </style:style>
    <style:style style:name="TableColumn27" style:family="table-column">
      <style:table-column-properties style:column-width="0.8319in"/>
    </style:style>
    <style:style style:name="TableColumn28" style:family="table-column">
      <style:table-column-properties style:column-width="0.0298in"/>
    </style:style>
    <style:style style:name="TableColumn29" style:family="table-column">
      <style:table-column-properties style:column-width="0.3312in"/>
    </style:style>
    <style:style style:name="TableColumn30" style:family="table-column">
      <style:table-column-properties style:column-width="0.4722in"/>
    </style:style>
    <style:style style:name="TableColumn31" style:family="table-column">
      <style:table-column-properties style:column-width="0.9173in"/>
    </style:style>
    <style:style style:name="Table18" style:family="table">
      <style:table-properties style:width="6.825in" fo:margin-left="0in" table:align="left"/>
    </style:style>
    <style:style style:name="TableRow32" style:family="table-row">
      <style:table-row-properties style:min-row-height="0.246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472in" fo:margin-left="0.01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611in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4027in"/>
    </style:style>
    <style:style style:name="P6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 fo:font-size="18pt" style:font-size-asian="18pt" style:font-size-complex="18pt"/>
    </style:style>
    <style:style style:name="P66" style:parent-style-name="內文" style:family="paragraph">
      <style:paragraph-properties fo:line-height="0.3611in"/>
      <style:text-properties style:font-name="標楷體" style:font-name-asian="標楷體" fo:color="#FF0000" fo:font-size="18pt" style:font-size-asian="18pt" style:font-size-complex="18pt"/>
    </style:style>
    <style:style style:name="TableRow67" style:family="table-row">
      <style:table-row-properties style:min-row-height="0.3888in"/>
    </style:style>
    <style:style style:name="P6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 style:min-row-height="0.3805in"/>
    </style:style>
    <style:style style:name="P7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611in" fo:margin-left="0.2625in" fo:text-indent="-0.2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861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min-row-height="0.2437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1215in"/>
    </style:style>
    <style:style style:name="P11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118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 fo:margin-left="0.225in" fo:text-indent="-0.225in">
        <style:tab-stops/>
      </style:paragraph-properties>
      <style:text-properties style:font-name="標楷體" style:font-name-asian="標楷體"/>
    </style:style>
    <style:style style:name="TableRow131" style:family="table-row">
      <style:table-row-properties style:min-row-height="0.6381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6381in"/>
    </style:style>
    <style:style style:name="P15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line-break="normal" fo:text-align="end" fo:line-height="0.2916in" fo:margin-right="0.7777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176" style:family="table-row">
      <style:table-row-properties style:min-row-height="0.4444in"/>
    </style:style>
    <style:style style:name="P17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break="normal" fo:text-align="end" fo:line-height="0.2916in" fo:margin-right="0.0555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90" style:family="table-row">
      <style:table-row-properties/>
    </style:style>
    <style:style style:name="P19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196" style:family="table-row">
      <style:table-row-properties/>
    </style:style>
    <style:style style:name="P19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202" style:family="table-row">
      <style:table-row-properties/>
    </style:style>
    <style:style style:name="P20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TableCell2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208" style:family="table-row">
      <style:table-row-properties style:min-row-height="0.4062in"/>
    </style:style>
    <style:style style:name="P20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TableRow214" style:family="table-row">
      <style:table-row-properties style:min-row-height="1.3034in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fo:text-align="justify" fo:line-height="0.2361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0.2916in"/>
    </style:style>
  </office:automatic-styles>
  <office:body>
    <office:text text:use-soft-page-breaks="true">
      <text:p text:style-name="P1"><text:span text:style-name="T2"><text:s text:c="3"/></text:span><text:span text:style-name="T3">衛生</text:span><text:span text:style-name="T4">福利部澎湖老人之家</text:span><text:span text:style-name="T5">助理</text:span><text:span text:style-name="T6">員</text:span><text:span text:style-name="T7">外補甄選</text:span><text:span text:style-name="T8">資料</text:span><text:span text:style-name="T9">表</text:span></text:p>
      <text:p text:style-name="P10"><text:span text:style-name="T11">應徵職缺</text:span><text:span text:style-name="T12">：</text:span><text:span text:style-name="T13">助理</text:span><text:span text:style-name="T14">員</text:span><text:span text:style-name="T15"><text:s text:c="39"/>編號（</text:span><text:span text:style-name="T16">免填</text:span><text:span text:style-name="T17">）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12">
            <text:p text:style-name="P34">個人簡歷</text:p>
          </table:table-cell>
          <table:table-cell table:style-name="TableCell35">
            <text:p text:style-name="P36">姓名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出生年月日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子郵件</text:p>
            <text:p text:style-name="P47">連絡電話</text:p>
          </table:table-cell>
          <table:table-cell table:style-name="TableCell48" table:number-columns-spanned="9">
            <text:p text:style-name="P49"><text:span text:style-name="T50">email：</text:span><text:span text:style-name="T51">（通知面談用，勿留</text:span><text:span text:style-name="T52">Yahoo</text:span><text:span text:style-name="T53">帳號）</text:span></text:p>
            <text:p text:style-name="P54">電話： <text:s text:c="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<text:span text:style-name="T57"></text:span><text:span text:style-name="T58">請附</text:span><text:span text:style-name="T59">照片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考試類科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最高學歷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rows-spanned="5">
            <text:p text:style-name="P77">經歷</text:p>
            <text:p text:style-name="P78">（分點詳細敘明）</text:p>
          </table:table-cell>
          <table:table-cell table:style-name="TableCell79" table:number-columns-spanned="2">
            <text:p text:style-name="P80">任職日期起迄</text:p>
          </table:table-cell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 table:number-columns-spanned="2">
            <text:p text:style-name="P84">審定職系</text:p>
          </table:table-cell>
          <table:covered-table-cell/>
          <table:table-cell table:style-name="TableCell85" table:number-columns-spanned="4">
            <text:p text:style-name="P86">任職機關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考績</text:p>
            <text:p text:style-name="P135"><text:span text:style-name="T136">（最近3年）</text:span></text:p>
          </table:table-cell>
          <table:table-cell table:style-name="TableCell137">
            <text:p text:style-name="P138"><text:s/><text:s text:c="3"/>年</text:p>
            <text:p text:style-name="P139">（分數）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><text:s/><text:s text:c="2"/>年</text:p>
            <text:p text:style-name="P144"><text:span text:style-name="T145">（分數）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/><text:s text:c="3"/>年</text:p>
            <text:p text:style-name="P150"><text:span text:style-name="T151">（分數）</text:span>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獎懲</text:p>
            <text:p text:style-name="P158">（最近3年）</text:p>
          </table:table-cell>
          <table:table-cell table:style-name="TableCell159" table:number-columns-spanned="11">
            <text:p text:style-name="P160">記功 <text:s text:c="4"/>次，嘉獎 <text:s text:c="2"/><text:s/><text:s/>次</text:p>
            <text:p text:style-name="P161"><text:span text:style-name="T162">記過 <text:s text:c="4"/>次，申誡 <text:s text:c="3"/></text:span><text:span text:style-name="T163"><text:s/></text:span><text:span text:style-name="T164">次</text:span><text:span text:style-name="T165">（1</text:span><text:span text:style-name="T166">1</text:span><text:span text:style-name="T167">2</text:span><text:span text:style-name="T168">.</text:span><text:span text:style-name="T169">3</text:span><text:span text:style-name="T170">~1</text:span><text:span text:style-name="T171">1</text:span><text:span text:style-name="T172">5</text:span><text:span text:style-name="T173">.</text:span><text:span text:style-name="T174">3</text:span><text:span text:style-name="T1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專業證照</text:p>
          </table:table-cell>
          <table:table-cell table:style-name="TableCell180" table:number-columns-spanned="11">
            <text:p text:style-name="P181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5">
            <text:p text:style-name="P184">現</text:p>
            <text:p text:style-name="P185">職</text:p>
          </table:table-cell>
          <table:table-cell table:style-name="TableCell186">
            <text:p text:style-name="P187">服務機關</text:p>
          </table:table-cell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職稱</text:p>
          </table:table-cell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職系</text:p>
          </table:table-cell>
          <table:table-cell table:style-name="TableCell200" table:number-columns-spanned="11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官職等俸級</text:p>
          </table:table-cell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銓審狀態</text:p>
          </table:table-cell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簡要自我介紹</text:p>
            <text:p text:style-name="P217"><text:span text:style-name="T218">（勿超過300字）</text:span></text:p>
          </table:table-cell>
          <table:covered-table-cell/>
          <table:table-cell table:style-name="TableCell219" table:number-columns-spanned="11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補甄選資料表</dc:title>
    <dc:subject/>
    <meta:initial-creator>user</meta:initial-creator>
    <dc:creator>user</dc:creator>
    <meta:creation-date>2026-03-20T09:42:00Z</meta:creation-date>
    <dc:date>2026-03-20T09:42:00Z</dc:date>
    <meta:print-date>2021-08-13T03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