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6cm" style:page-number="auto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4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="0.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H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11" style:family="table-row">
      <style:table-row-properties style:min-row-height="1.50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Text_20_body"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style:line-height-at-least="0.423cm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style:line-height-at-least="0.706cm" fo:text-align="justify" style:justify-single-word="false"/>
    </style:style>
    <style:style style:name="P9" style:family="paragraph" style:parent-style-name="Text_20_body">
      <style:paragraph-properties fo:margin-left="2.223cm" fo:margin-right="0cm" fo:text-indent="-2.223cm" style:auto-text-indent="false"/>
    </style:style>
    <style:style style:name="P10" style:family="paragraph" style:parent-style-name="Text_20_body">
      <style:paragraph-properties fo:margin-left="2.223cm" fo:margin-right="0cm" fo:text-indent="-2.223cm" style:auto-text-indent="false"/>
      <style:text-properties style:font-name="標楷體" style:font-name-asian="標楷體" style:font-name-complex="標楷體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text-properties style:font-name="標楷體" style:font-name-asian="標楷體" style:font-name-complex="標楷體"/>
    </style:style>
    <style:style style:name="P14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Table_20_Contents">
      <style:paragraph-properties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Arial" style:font-size-complex="11pt"/>
    </style:style>
    <style:style style:name="T7" style:family="text">
      <style:text-properties style:font-name="標楷體" fo:font-size="11pt" style:font-name-asian="標楷體" style:font-size-asian="11pt" style:font-name-complex="Arial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text:span text:style-name="T1">衛生福利部澎湖老人之家自費院</text:span><text:span text:style-name="T1">生</text:span><text:span text:style-name="T1">教養申請表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個案姓名 </text:p>
          </table:table-cell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table:number-columns-spanned="2" office:value-type="string">
            <text:p text:style-name="P14">性別 </text:p>
          </table:table-cell>
          <table:covered-table-cell/>
          <table:table-cell table:style-name="表格1.A2" table:number-rows-spanned="2" office:value-type="string">
            <text:p text:style-name="P14">□男</text:p>
            <text:p text:style-name="P14">□女</text:p>
          </table:table-cell>
          <table:table-cell table:style-name="表格1.G2" table:number-columns-spanned="3" office:value-type="string">
            <text:p text:style-name="P13">出生日期：  年  月  日 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3">身分證編號： 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住址 </text:p>
          </table:table-cell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電話 </text:p>
          </table:table-cell>
          <table:covered-table-cell/>
          <table:table-cell table:style-name="表格1.G2" office:value-type="string">
            <text:p text:style-name="P4">住宅：</text:p>
            <text:p text:style-name="P3">手機： </text:p>
          </table:table-cell>
        </table:table-row>
        <table:table-row table:style-name="表格1.2">
          <table:table-cell table:style-name="表格1.A2" office:value-type="string">
            <text:p text:style-name="P14">申請人姓名 </text:p>
          </table:table-cell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2">與個案</text:p>
            <text:p text:style-name="P2">關係 </text:p>
          </table:table-cell>
          <table:covered-table-cell/>
          <table:covered-table-cell/>
          <table:table-cell table:style-name="表格1.A2" office:value-type="string">
            <text:p text:style-name="P1"/>
          </table:table-cell>
          <table:table-cell table:style-name="表格1.A2" table:number-rows-spanned="2" table:number-columns-spanned="2" office:value-type="string">
            <text:p text:style-name="P5">申請人簽章 </text:p>
          </table:table-cell>
          <table:covered-table-cell/>
          <table:table-cell table:style-name="表格1.G2" table:number-rows-spanned="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4">申請人地址 </text:p>
          </table:table-cell>
          <table:table-cell table:style-name="表格1.B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入家原因 </text:p>
          </table:table-cell>
          <table:table-cell table:style-name="表格1.G2" table:number-columns-spanned="8" office:value-type="string">
            <text:p text:style-name="P9"><text:span text:style-name="T4">□</text:span><text:span text:style-name="T6">兒童及少年福利暨權益保障</text:span><text:span text:style-name="T6">法第五十二條第一項第一款或第二款規定</text:span><text:span text:style-name="T6">安置</text:span><text:span text:style-name="T6">之</text:span></text:p>
            <text:p text:style-name="P9"><text:span text:style-name="T8"><text:s text:c="2"/></text:span><text:span text:style-name="T6">兒童及少年</text:span></text:p>
            <text:p text:style-name="P9"><text:span text:style-name="T4">□</text:span><text:span text:style-name="T6">兒童及少年福利暨權益保障</text:span><text:span text:style-name="T6">法第五十六條第一項各款規定情事應予保護、安</text:span></text:p>
            <text:p text:style-name="P9"><text:span text:style-name="T8"><text:s text:c="2"/></text:span><text:span text:style-name="T6">置之兒童及少年。</text:span></text:p>
            <text:p text:style-name="P9"><text:span text:style-name="T4">□</text:span><text:span text:style-name="T6">兒童及少年福利暨權益保障</text:span><text:span text:style-name="T6">法第六十二條第一項，家庭發生重大變故致無法</text:span></text:p>
            <text:p text:style-name="P9"><text:span text:style-name="T8"><text:s text:c="2"/></text:span><text:span text:style-name="T6">正常生活之兒童及少年。</text:span></text:p>
            <text:p text:style-name="P9"><text:span text:style-name="T4">□</text:span><text:span text:style-name="T6">縣(市)主管機關</text:span><text:span text:style-name="T6">依</text:span><text:span text:style-name="T6">評估</text:span><text:span text:style-name="T6">轉介</text:span><text:span text:style-name="T6">安置之兒童及少年。</text:span></text:p>
            <text:p text:style-name="P9"><text:span text:style-name="T4">□</text:span><text:span text:style-name="T6">縣(市)政府列冊低收入戶之兒童及少年。</text:span></text:p>
            <text:p text:style-name="P9"><text:span text:style-name="T4">□</text:span><text:span text:style-name="T6">經法院裁定交付安置之兒童及少年。</text:span></text:p>
            <text:p text:style-name="P10">■自費教養之兒童及少年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個案社福身分 </text:p>
          </table:table-cell>
          <table:table-cell table:style-name="表格1.G2" table:number-columns-spanned="8" office:value-type="string">
            <text:p text:style-name="P3">低收入戶□有□無：第＿＿＿＿＿＿款</text:p>
            <text:p text:style-name="P3">殘障手冊□有□無：□輕度□中度□重度□極重度，類別：＿＿＿＿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檢附資料 </text:p>
          </table:table-cell>
          <table:table-cell table:style-name="表格1.G2" table:number-columns-spanned="8" office:value-type="string">
            <text:p text:style-name="P7">■本申請書。 <text:s text:c="17"/></text:p>
            <text:p text:style-name="P7">■自費教養契約書4份。 <text:s text:c="7"/></text:p>
            <text:p text:style-name="P7">■戶口名簿影本1份。 <text:s text:c="9"/></text:p>
            <text:p text:style-name="P7">■健保卡影本1份。 <text:s text:c="10"/></text:p>
            <text:p text:style-name="P8"><text:span text:style-name="T4">■</text:span><text:span text:style-name="T4">一</text:span><text:span text:style-name="T4">吋半身彩色相片1張 <text:s text:c="7"/></text:span></text:p>
            <text:p text:style-name="P8"><text:span text:style-name="T4">■最近三個月內公立醫院體格檢查表（含肺部X光診斷證明、阿米巴痢</text:span><text:span text:style-name="T4"> </text:span></text:p>
            <text:p text:style-name="P8"><text:span text:style-name="T4"><text:s text:c="2"/></text:span><text:span text:style-name="T4">疾、桿菌性痢疾等檢查）。</text:span></text:p>
            <text:p text:style-name="P7">■高中職學生入學通知單、在學證明或學生證影本。</text:p>
            <text:p text:style-name="P7">□身心障礙手冊影本。</text:p>
            <text:p text:style-name="P7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承辦人</text:p>
          </table:table-cell>
          <table:table-cell table:style-name="表格1.A2" table:number-columns-spanned="3" office:value-type="string">
            <text:p text:style-name="P14">社工科科長</text:p>
          </table:table-cell>
          <table:covered-table-cell/>
          <table:covered-table-cell/>
          <table:table-cell table:style-name="表格1.A2" table:number-columns-spanned="3" office:value-type="string">
            <text:p text:style-name="P14">秘書</text:p>
          </table:table-cell>
          <table:covered-table-cell/>
          <table:covered-table-cell/>
          <table:table-cell table:style-name="表格1.H10" table:number-columns-spanned="2" office:value-type="string">
            <text:p text:style-name="P14">主任</text:p>
          </table:table-cell>
          <table:covered-table-cell/>
        </table:table-row>
        <table:table-row table:style-name="表格1.11">
          <table:table-cell table:style-name="表格1.B6" office:value-type="string">
            <text:p text:style-name="P15"/>
          </table:table-cell>
          <table:table-cell table:style-name="表格1.B6" table:number-columns-spanned="3" office:value-type="string">
            <text:p text:style-name="P15"/>
          </table:table-cell>
          <table:covered-table-cell/>
          <table:covered-table-cell/>
          <table:table-cell table:style-name="表格1.B6" table:number-columns-spanned="3" office:value-type="string">
            <text:p text:style-name="P15"/>
          </table:table-cell>
          <table:covered-table-cell/>
          <table:covered-table-cell/>
          <table:table-cell table:style-name="表格1.G2" table:number-columns-spanned="2" office:value-type="string">
            <text:p text:style-name="P15"/>
          </table:table-cell>
          <table:covered-table-cell/>
        </table:table-row>
      </table:table>
      <text:p text:style-name="P3"/>
      <text:p text:style-name="P3">本家地址：澎湖縣馬公市光華里123號</text:p>
      <text:p text:style-name="P3">聯絡電話：（06）9217056轉152或153</text:p>
      <text:p text:style-name="P3">傳真號碼：（06）92140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0:51:00</meta:creation-date>
    <dc:creator>user</dc:creator>
    <dc:date>2017-05-02T11:41:00</dc:date>
    <meta:editing-cycles>3</meta:editing-cycles>
    <meta:editing-duration>PT5M</meta:editing-duration>
    <meta:document-statistic meta:table-count="1" meta:image-count="0" meta:object-count="0" meta:page-count="1" meta:paragraph-count="48" meta:word-count="511" meta:character-count="618" meta:non-whitespace-character-count="531"/>
    <meta:generator>LibreOffice/5.0.4.2$Windows_x86 LibreOffice_project/2b9802c1994aa0b7dc6079e128979269cf95bc78</meta:generator>
  </office:meta>
</office:document-meta>
</file>