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roman"/>
    <style:font-face style:name="Roman 10cpi" svg:font-family="'Roman 10cpi'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2.26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4.08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7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2.02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1.523cm" fo:keep-together="always"/>
    </style:style>
    <style:style style:name="P1" style:family="paragraph" style:parent-style-name="Standard">
      <style:paragraph-properties fo:margin-left="1.699cm" fo:margin-right="0cm" fo:line-height="0.741cm" fo:text-indent="-1.699cm" style:auto-text-indent="false" style:snap-to-layout-gri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_20__28_user_29_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_20__28_user_29_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4pt"/>
    </style:style>
    <style:style style:name="P15" style:family="paragraph" style:parent-style-name="Standard_20__28_user_29_">
      <style:paragraph-properties fo:line-height="150%"/>
    </style:style>
    <style:style style:name="P16" style:family="paragraph" style:parent-style-name="Standard_20__28_user_29_">
      <style:text-properties style:font-name-asian="新細明體1"/>
    </style:style>
    <style:style style:name="P17" style:family="paragraph" style:parent-style-name="Standard_20__28_user_29_">
      <style:paragraph-properties fo:margin-left="2.963cm" fo:margin-right="0cm" fo:text-indent="-2.963cm" style:auto-text-indent="false"/>
    </style:style>
    <style:style style:name="P18" style:family="paragraph" style:parent-style-name="Standard_20__28_user_29_">
      <style:paragraph-properties fo:margin-left="2.702cm" fo:margin-right="0cm" fo:text-indent="-2.702cm" style:auto-text-indent="false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T15" style:family="text">
      <style:text-properties style:font-name="標楷體" fo:font-size="14pt" style:letter-kerning="true" style:font-name-asian="標楷體" style:font-size-asian="14pt" style:font-name-complex="MS Mincho" style:font-size-complex="14pt" style:language-complex="ar" style:country-complex="SA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9" style:family="text">
      <style:text-properties style:font-name-complex="標楷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Wingdings 2" fo:font-size="20pt" style:font-name-asian="Wingdings 2" style:font-size-asian="20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衛生福利部澎湖老人之家登記床位</text:span><text:span text:style-name="T4">申請書</text:span></text:p>
      <text:p text:style-name="P3"><text:span text:style-name="T1"><text:s/></text:span><text:s text:c="35"/>申請書編號(由機關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7">申請人</text:span><text:span text:style-name="T7">(代理人)</text:span><text:span text:style-name="T7">姓名</text:span></text:p>
          </table:table-cell>
          <table:table-cell table:style-name="表格1.B1" office:value-type="string">
            <text:p text:style-name="P2"><text:span text:style-name="T7">長者姓名</text:span></text:p>
          </table:table-cell>
          <table:table-cell table:style-name="表格1.B1" office:value-type="string">
            <text:p text:style-name="P2"><text:span text:style-name="T7">長者性別</text:span></text:p>
          </table:table-cell>
          <table:table-cell table:style-name="表格1.D1" office:value-type="string">
            <text:p text:style-name="P4">住（居）所、聯絡電話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C2" office:value-type="string">
            <text:p text:style-name="Standard_20__28_user_29_"><text:span text:style-name="T21"></text:span><text:span text:style-name="T7">男</text:span></text:p>
            <text:p text:style-name="Standard_20__28_user_29_"><text:span text:style-name="T21"></text:span><text:span text:style-name="T7">女</text:span></text:p>
          </table:table-cell>
          <table:table-cell table:style-name="表格1.D2" table:number-rows-spanned="3" office:value-type="string">
            <text:p text:style-name="Standard_20__28_user_29_"><text:span text:style-name="T7">地址：</text:span><text:span text:style-name="T11">　　　　　　　　　</text:span></text:p>
            <text:p text:style-name="P10">　　　　　　　　　　　　</text:p>
            <text:p text:style-name="P10"/>
            <text:p text:style-name="P3">電話：</text:p>
            <text:p text:style-name="P3"/>
            <text:p text:style-name="Standard_20__28_user_29_"><text:span text:style-name="T7">手機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7">長者生日</text:span></text:p>
          </table:table-cell>
          <table:table-cell table:style-name="表格1.B1" office:value-type="string">
            <text:p text:style-name="P4">年齡</text:p>
          </table:table-cell>
          <table:table-cell table:style-name="表格1.C2" office:value-type="string">
            <text:p text:style-name="Standard_20__28_user_29_"><text:span text:style-name="T7">與長者關係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_20__28_user_29_"><text:span text:style-name="T7"><text:s text:c="5"/></text:span><text:span text:style-name="T7">年 <text:s text:c="2"/>月 <text:s text:c="2"/>日</text:span></text:p>
          </table:table-cell>
          <table:table-cell table:style-name="表格1.B1" office:value-type="string">
            <text:p text:style-name="P7"/>
          </table:table-cell>
          <table:table-cell table:style-name="表格1.C2" office:value-type="string">
            <text:p text:style-name="P5"/>
            <text:p text:style-name="P3"/>
          </table:table-cell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登記床位類型(請勾選)</text:p>
            <text:p text:style-name="P17"><text:span text:style-name="T7">□自費安養：需他人照顧或無扶養義務親屬或扶養義務親屬無扶養能力，</text:span><text:span text:style-name="T12">且日常生活能自理(可自行盥洗、如廁、用餐)。</text:span></text:p>
            <text:p text:style-name="P18"><text:span text:style-name="T7">□自費養護：生活自理能力缺損需他人照顧之老人或需鼻胃管、導尿管護理服務需求。</text:span></text:p>
            <text:p text:style-name="P1"><text:span text:style-name="T7">□失智專區：</text:span><text:span text:style-name="T15">以神經科、精神</text:span><text:span text:style-name="T9">科等專科醫師診斷為</text:span><text:span text:style-name="T14">失智症中度以上、具行動能</text:span><text:span text:style-name="T9">力，且</text:span></text:p>
            <text:p text:style-name="P1"><text:span text:style-name="T9"><text:s text:c="12"/></text:span><text:span text:style-name="T9">需受照顧之老人為</text:span><text:span text:style-name="T15">照顧對象。</text:span></text:p>
            <text:p text:style-name="Standard_20__28_user_29_"><text:span text:style-name="T12">(符合低收入戶資格或中重度失能者領有中低收入老人生活津貼者，由縣府社會處轉介公費安置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3">此致　</text:p>
            <text:p text:style-name="P3"/>
            <text:p text:style-name="Standard_20__28_user_29_"><text:span text:style-name="T7"><text:s text:c="5"/></text:span><text:span text:style-name="T17">衛生福利部澎湖老人之家</text:span></text:p>
            <text:p text:style-name="P14"/>
            <text:p text:style-name="P10"/>
            <text:p text:style-name="P10"/>
            <text:p text:style-name="P15"><text:span text:style-name="T7">聯繫電話：06-9217056轉153 薛社工員</text:span></text:p>
            <text:p text:style-name="P9">傳真：06-9214096</text:p>
            <text:p text:style-name="P15"><text:span text:style-name="T7">電子信箱：</text:span><text:span text:style-name="T7">p</text:span><text:span text:style-name="T7">h153@phsch.mohw.gov.tw</text:span></text:p>
            <text:p text:style-name="P15"><text:span text:style-name="T7">地址：88051澎湖縣馬公市光華里123號(近監理站)</text:span></text:p>
            <text:p text:style-name="P15"><text:span text:style-name="T12">(本表填寫完畢後，請送交或寄送、傳真予本家聯絡人確認後始完成申請登記)</text:span></text:p>
            <text:p text:style-name="P12">申請受理日期(由機關填寫)：</text:p>
            <text:p text:style-name="P13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roman"/>
    <style:font-face style:name="Roman 10cpi" svg:font-family="'Roman 10cpi'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, PMingLiU" style:font-family-asian="'新細明體, PMingLiU', 'Times New Roman'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Roman 10cpi" fo:font-family="'Roman 10cpi', 'Times New Roman'" style:font-family-generic="roman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Roman 10cpi" style:font-family-complex="'Roman 10cpi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'Times New Roman'" style:font-family-generic="roman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應用申請書範例</dc:title>
    <dc:subject>檔案應用申請書範例</dc:subject>
    <meta:keyword>財政稅收</meta:keyword>
    <meta:keyword>國稅</meta:keyword>
    <meta:keyword>稅收</meta:keyword>
    <meta:initial-creator>財政部臺灣省北區國稅局</meta:initial-creator>
    <meta:creation-date>2022-06-24T09:26:00</meta:creation-date>
    <dc:creator>Microsoft 帳戶</dc:creator>
    <dc:date>2022-07-01T09:47:00</dc:date>
    <meta:print-date>2022-07-01T09:35:00</meta:print-date>
    <meta:editing-cycles>4</meta:editing-cycles>
    <meta:editing-duration>PT13M</meta:editing-duration>
    <meta:document-statistic meta:table-count="1" meta:image-count="0" meta:object-count="0" meta:page-count="1" meta:paragraph-count="30" meta:word-count="387" meta:character-count="522" meta:non-whitespace-character-count="435"/>
    <meta:generator>LibreOffice/6.3.2.2$Windows_X86_64 LibreOffice_project/98b30e735bda24bc04ab42594c85f7fd8be07b9c</meta:generator>
  </office:meta>
</office:document-meta>
</file>