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8cm" style:rel-column-width="13136*"/>
    </style:style>
    <style:style style:name="表格1.B" style:family="table-column">
      <style:table-column-properties style:column-width="3.789cm" style:rel-column-width="14605*"/>
    </style:style>
    <style:style style:name="表格1.C" style:family="table-column">
      <style:table-column-properties style:column-width="2.096cm" style:rel-column-width="8077*"/>
    </style:style>
    <style:style style:name="表格1.D" style:family="table-column">
      <style:table-column-properties style:column-width="2.201cm" style:rel-column-width="8485*"/>
    </style:style>
    <style:style style:name="表格1.E" style:family="table-column">
      <style:table-column-properties style:column-width="1.503cm" style:rel-column-width="5793*"/>
    </style:style>
    <style:style style:name="表格1.F" style:family="table-column">
      <style:table-column-properties style:column-width="4.006cm" style:rel-column-width="15439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1.506cm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style:line-height-at-least="0.423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fo:font-size="12pt" officeooo:paragraph-rsid="0000d9a9" style:font-name-asian="標楷體" style:font-size-asian="12pt" style:font-size-complex="12pt"/>
    </style:style>
    <style:style style:name="P5" style:family="paragraph" style:parent-style-name="Text_20_body">
      <style:text-properties style:font-name="標楷體" fo:font-size="12pt" officeooo:paragraph-rsid="00010dbd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06cm" fo:text-align="justify" style:justify-single-word="false"/>
      <style:text-properties style:font-name="標楷體" fo:font-size="12pt" officeooo:rsid="0004966f" officeooo:paragraph-rsid="0004966f" style:font-name-asian="標楷體" style:font-size-asian="12pt" style:font-size-complex="12pt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officeooo:paragraph-rsid="0002d9a0" style:font-name-asian="標楷體" style:font-size-asian="12pt" style:font-size-complex="12pt"/>
    </style:style>
    <style:style style:name="P9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00d9a9" style:font-name-asian="標楷體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left="2.223cm" fo:margin-right="0cm" fo:text-indent="-2.223cm" style:auto-text-indent="false">
        <style:tab-stops/>
      </style:paragraph-properties>
      <style:text-properties style:font-name="標楷體" fo:font-size="12pt" officeooo:rsid="0002d9a0" officeooo:paragraph-rsid="0002d9a0" style:font-name-asian="標楷體" style:font-size-asian="12pt" style:font-size-complex="12pt"/>
    </style:style>
    <style:style style:name="P14" style:family="paragraph" style:parent-style-name="Text_20_body">
      <style:paragraph-properties fo:margin-left="2.223cm" fo:margin-right="0cm" fo:text-indent="-2.223cm" style:auto-text-indent="false">
        <style:tab-stops/>
      </style:paragraph-properties>
      <style:text-properties style:font-name="標楷體" fo:font-size="12pt" officeooo:rsid="0002d9a0" officeooo:paragraph-rsid="0004966f" style:font-name-asian="標楷體" style:font-size-asian="12pt" style:font-size-complex="12pt"/>
    </style:style>
    <style:style style:name="P15" style:family="paragraph" style:parent-style-name="Text_20_body">
      <style:paragraph-properties fo:margin-left="2.223cm" fo:margin-right="0cm" fo:text-indent="-2.223cm" style:auto-text-indent="false">
        <style:tab-stops/>
      </style:paragraph-properties>
      <style:text-properties style:font-name="標楷體" fo:font-size="12pt" officeooo:paragraph-rsid="0004966f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10dbd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10dbd"/>
    </style:style>
    <style:style style:name="T6" style:family="text">
      <style:text-properties officeooo:rsid="0002d9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12"><text:span text:style-name="T4">衛生福利部澎湖老人之家自費</text:span><text:span text:style-name="T3">院生教養</text:span><text:span text:style-name="T4">申請表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0">個案姓名 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性別 </text:p>
          </table:table-cell>
          <table:table-cell table:style-name="表格1.A2" table:number-rows-spanned="2" office:value-type="string">
            <text:p text:style-name="P11">□男</text:p>
            <text:p text:style-name="P11">□女</text:p>
          </table:table-cell>
          <table:table-cell table:style-name="表格1.E2" table:number-columns-spanned="2" office:value-type="string">
            <text:p text:style-name="P9">出生日期：  年  月  日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身分證編號： </text:p>
          </table:table-cell>
          <table:covered-table-cell/>
        </table:table-row>
        <table:table-row>
          <table:table-cell table:style-name="表格1.A2" office:value-type="string">
            <text:p text:style-name="P10">住址 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0">電話 </text:p>
          </table:table-cell>
          <table:table-cell table:style-name="表格1.F4" office:value-type="string">
            <text:p text:style-name="P3">住宅：</text:p>
            <text:p text:style-name="P1">手機： </text:p>
          </table:table-cell>
        </table:table-row>
        <table:table-row>
          <table:table-cell table:style-name="表格1.A2" office:value-type="string">
            <text:p text:style-name="P10">申請人姓名 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與個案</text:p>
            <text:p text:style-name="P8">關係 </text:p>
          </table:table-cell>
          <table:table-cell table:style-name="表格1.A2" office:value-type="string">
            <text:p text:style-name="P7"/>
          </table:table-cell>
          <table:table-cell table:style-name="表格1.A2" table:number-rows-spanned="2" office:value-type="string">
            <text:p text:style-name="P4">申請人簽章 </text:p>
          </table:table-cell>
          <table:table-cell table:style-name="表格1.F6" table:number-rows-spanned="2" office:value-type="string">
            <text:p text:style-name="P9"/>
          </table:table-cell>
        </table:table-row>
        <table:table-row>
          <table:table-cell table:style-name="表格1.A2" office:value-type="string">
            <text:p text:style-name="P10">申請人地址 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入家原因 </text:p>
          </table:table-cell>
          <table:table-cell table:style-name="表格1.B7" table:number-columns-spanned="5" office:value-type="string">
            <text:p text:style-name="P13">□兒童及少年福利法第36條第1項各款情事應予緊急保護之兒童少年。</text:p>
            <text:p text:style-name="P13">□因家庭重大變故致無法正常生活於其家庭，依法申請安置保護之兒童少年。</text:p>
            <text:p text:style-name="P13">□父母雙亡。</text:p>
            <text:p text:style-name="P13">□父母雙方或負教養責任之單親有年邁（滿60歲）、慢性精神病、重大傷病、身心障礙、刑事判決確定執行中、失蹤等情事之兒童及少年。</text:p>
            <text:p text:style-name="P13">□經法院協商裁定轉介收容教養之兒童及少年。</text:p>
            <text:p text:style-name="P14">□縣（市）政府核列低收入戶之兒童及少年。</text:p>
            <text:p text:style-name="P15"><text:span text:style-name="T6">■自費教養之兒童及少年。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個案社福身分 </text:p>
          </table:table-cell>
          <table:table-cell table:style-name="表格1.B8" table:number-columns-spanned="5" office:value-type="string">
            <text:p text:style-name="P1">低收入戶□有□無：第＿＿＿＿＿＿款</text:p>
            <text:p text:style-name="P1">殘障手冊□有□無：□輕度□中度□重度□極重度，類別：＿＿＿＿＿。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檢附資料 </text:p>
          </table:table-cell>
          <table:table-cell table:style-name="表格1.B9" table:number-columns-spanned="5" office:value-type="string">
            <text:p text:style-name="P6">■本申請書。 <text:s text:c="17"/>□低收入戶證明。</text:p>
            <text:p text:style-name="P6">■自費教養契約書4份。 <text:s text:c="7"/>□全戶戶籍謄本。</text:p>
            <text:p text:style-name="P6">■戶口名簿影本1份。 <text:s text:c="9"/>□縣（市）政府社工員訪視處理表。</text:p>
            <text:p text:style-name="P6">■健保卡影本1份。 <text:s text:c="11"/>□身心障礙手冊影本。</text:p>
            <text:p text:style-name="P6">■二吋半身彩色相片1張 <text:s text:c="7"/>□重大傷病卡影本。</text:p>
            <text:p text:style-name="P6">(換身份證用大頭照)。 </text:p>
            <text:p text:style-name="P6">■最近三個月內公立醫院體格檢查表（含肺部X光診斷證明、阿米巴痢疾、桿菌性痢疾等檢查）。</text:p>
            <text:p text:style-name="P6">■高中職學生入學通知單、在學證明或學生證影本。</text:p>
            <text:p text:style-name="P6">□其他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承辦人</text:p>
          </table:table-cell>
          <table:table-cell table:style-name="表格1.A2" table:number-columns-spanned="2" office:value-type="string">
            <text:p text:style-name="P10">社工科科長</text:p>
          </table:table-cell>
          <table:covered-table-cell/>
          <table:table-cell table:style-name="表格1.A2" office:value-type="string">
            <text:p text:style-name="P10">秘書</text:p>
          </table:table-cell>
          <table:table-cell table:style-name="表格1.E10" table:number-columns-spanned="2" office:value-type="string">
            <text:p text:style-name="P10">主任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/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E11" table:number-columns-spanned="2" office:value-type="string">
            <text:p text:style-name="P9"/>
          </table:table-cell>
          <table:covered-table-cell/>
        </table:table-row>
      </table:table>
      <text:p text:style-name="P5"/>
      <text:p text:style-name="P5">本家地址：澎湖縣馬公市光華里<text:span text:style-name="T5">123號</text:span></text:p>
      <text:p text:style-name="P5">聯絡電話：（<text:span text:style-name="T1">06）9217056</text:span>轉<text:span text:style-name="T1">152</text:span>或<text:span text:style-name="T1">153</text:span></text:p>
      <text:p text:style-name="P5">傳真號碼<text:span text:style-name="T1">：</text:span><text:span text:style-name="T2">（</text:span><text:span text:style-name="T1">06）92140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0:51:57.791000000</meta:creation-date>
    <dc:date>2017-03-06T16:20:36.231000000</dc:date>
    <meta:editing-duration>PT5M28S</meta:editing-duration>
    <meta:editing-cycles>5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44" meta:word-count="551" meta:character-count="653" meta:non-whitespace-character-count="573"/>
  </office:meta>
</office:document-meta>
</file>