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49cm" fo:margin-left="-0.847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0.487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  <style:tab-stop style:position="6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>
        <style:tab-stops>
          <style:tab-stop style:position="0.487cm"/>
          <style:tab-stop style:position="7.325cm" style:type="center"/>
        </style:tab-stops>
      </style:paragraph-properties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style:snap-to-layout-grid="false"/>
      <style:text-properties fo:color="#0070c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70c0" loext:opacity="100%"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70c0" loext:opacity="100%"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70c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988cm"/>
    </style:style>
    <style:style style:name="P18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  <style:tab-stop style:position="6.244cm"/>
        </style:tab-stops>
      </style:paragraph-properties>
    </style:style>
    <style:style style:name="P19" style:family="paragraph" style:parent-style-name="Standard">
      <style:paragraph-properties fo:margin-top="0.318cm" fo:margin-bottom="0cm" style:contextual-spacing="false"/>
    </style:style>
    <style:style style:name="P20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color="#0070c0" loext:opacity="100%" fo:font-size="16pt" style:font-size-asian="16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3.924cm" svg:y="-1.552cm" svg:width="2.27cm" svg:height="0.898cm" draw:z-index="0"><draw:text-box><text:p text:style-name="P2">附表二</text:p></draw:text-box></draw:frame><text:span text:style-name="T3"><text:tab/><text:tab/></text:span><text:span text:style-name="T3">衛生福利部澎湖老人之家檔案應用委任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姓名或名稱</text:p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12"><text:span text:style-name="T1">身分證明</text:span></text:p>
            <text:p text:style-name="P12"><text:span text:style-name="T1">文件字號</text:span></text:p>
          </table:table-cell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12"><text:span text:style-name="T1">住居所、事務所或</text:span></text:p>
            <text:p text:style-name="P12"><text:span text:style-name="T1">營業所地址</text:span></text:p>
          </table:table-cell>
          <table:table-cell table:style-name="表格1.A1" office:value-type="string">
            <text:p text:style-name="P3">聯絡電話</text:p>
          </table:table-cell>
        </table:table-row>
        <table:table-row table:style-name="表格1.2">
          <table:table-cell table:style-name="表格1.A2" office:value-type="string">
            <text:p text:style-name="P4">委任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H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4">受任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H2" office:value-type="string">
            <text:p text:style-name="P15"/>
          </table:table-cell>
        </table:table-row>
      </table:table>
      <text:p text:style-name="P6"/>
      <text:p text:style-name="P17"><text:span text:style-name="T6">為委任人</text:span><text:span text:style-name="T8"> <text:s text:c="17"/></text:span><text:span text:style-name="T6"><text:s/>委任受任人代理下列事宜(請勾選)</text:span></text:p>
      <text:p text:style-name="P7">□申請應用檔案</text:p>
      <text:p text:style-name="P7">□應用(閱覽、抄錄或複製)檔案</text:p>
      <text:p text:style-name="P7">□領取檔案複製品</text:p>
      <text:p text:style-name="P8">□申請案聯繫及公文送達事宜</text:p>
      <text:p text:style-name="P18"><text:span text:style-name="T6">□其他:</text:span><text:span text:style-name="T8"> <text:s text:c="18"/></text:span></text:p>
      <text:p text:style-name="P19"><text:span text:style-name="T5"><text:s text:c="5"/>　　　此致 <text:s/></text:span></text:p>
      <text:p text:style-name="Standard"><text:span text:style-name="T10">衛生福利部</text:span><text:span text:style-name="T10">澎湖老人之家</text:span></text:p>
      <text:p text:style-name="P20"><text:span text:style-name="T6">　　　　　　　　　　　　　　　　　委任人: <text:s text:c="14"/>印</text:span></text:p>
      <text:p text:style-name="P1"><text:span text:style-name="T6"><text:s text:c="33"/>受任人: <text:s text:c="14"/>印<text:tab/></text:span></text:p>
      <text:p text:style-name="P9"/>
      <text:p text:style-name="P5"/>
      <text:p text:style-name="P10">中<text:tab/><text:tab/>華<text:tab/><text:tab/>民<text:tab/><text:tab/>國<text:tab/><text:tab/><text:tab/> <text:s text:c="5"/><text:tab/>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as04</meta:initial-creator>
    <meta:creation-date>2017-02-08T08:37:00</meta:creation-date>
    <dc:creator>user</dc:creator>
    <dc:date>2017-02-08T08:55:00</dc:date>
    <meta:print-date>2016-10-03T08:41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163" meta:character-count="310" meta:non-whitespace-character-count="163"/>
    <meta:generator>LibreOffice/7.2.4.1$Windows_X86_64 LibreOffice_project/27d75539669ac387bb498e35313b970b7fe9c4f9</meta:generator>
  </office:meta>
</office:document-meta>
</file>