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7.552cm" fo:margin-left="-0.049cm" table:align="left" style:writing-mode="lr-tb"/>
    </style:style>
    <style:style style:name="表格1.A" style:family="table-column">
      <style:table-column-properties style:column-width="1.05cm"/>
    </style:style>
    <style:style style:name="表格1.B" style:family="table-column">
      <style:table-column-properties style:column-width="7.001cm"/>
    </style:style>
    <style:style style:name="表格1.C" style:family="table-column">
      <style:table-column-properties style:column-width="1.101cm"/>
    </style:style>
    <style:style style:name="表格1.D" style:family="table-column">
      <style:table-column-properties style:column-width="8.401cm"/>
    </style:style>
    <style:style style:name="表格1.1" style:family="table-row">
      <style:table-row-properties style:min-row-height="1.07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88cm" fo:keep-together="always"/>
    </style:style>
    <style:style style:name="表格1.3" style:family="table-row">
      <style:table-row-properties style:min-row-height="0.75cm" fo:keep-together="always"/>
    </style:style>
    <style:style style:name="表格1.A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18cm" fo:keep-together="always"/>
    </style:style>
    <style:style style:name="表格1.5" style:family="table-row">
      <style:table-row-properties style:min-row-height="0.728cm" fo:keep-together="always"/>
    </style:style>
    <style:style style:name="表格1.6" style:family="table-row">
      <style:table-row-properties style:min-row-height="4.662cm" fo:keep-together="always"/>
    </style:style>
    <style:style style:name="表格1.7" style:family="table-row">
      <style:table-row-properties style:row-height="1.101cm" fo:keep-together="always"/>
    </style:style>
    <style:style style:name="表格1.16" style:family="table-row">
      <style:table-row-properties style:min-row-height="1cm" fo:keep-together="always"/>
    </style:style>
    <style:style style:name="表格1.17" style:family="table-row">
      <style:table-row-properties style:min-row-height="2.238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9" style:family="paragraph" style:parent-style-name="Standard">
      <style:paragraph-properties fo:line-height="0.564cm" fo:text-align="justify" style:justify-single-wor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list-style-name="WW8Num9">
      <style:paragraph-properties fo:line-height="0.67cm"/>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002cm" fo:text-align="center"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635cm"/>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494cm" fo:margin-right="0cm" fo:line-height="0.635cm" fo:text-align="justify" style:justify-single-word="false" fo:text-indent="-0.494cm" style:auto-text-indent="false"/>
    </style:style>
    <style:style style:name="P19" style:family="paragraph" style:parent-style-name="Standard">
      <style:paragraph-properties fo:margin-left="0.423cm" fo:margin-right="0cm" fo:line-height="0.635cm" fo:text-align="justify" style:justify-single-word="false" fo:text-indent="-0.423cm" style:auto-text-indent="false"/>
    </style:style>
    <style:style style:name="P20" style:family="paragraph" style:parent-style-name="Standard">
      <style:paragraph-properties fo:margin-left="0.847cm" fo:margin-right="0cm" fo:line-height="0.635cm" fo:text-align="justify" style:justify-single-word="false" fo:text-indent="-0.847cm" style:auto-text-indent="false"/>
    </style:style>
    <style:style style:name="P21" style:family="paragraph" style:parent-style-name="Standard" style:list-style-name="WW8Num4">
      <style:paragraph-properties fo:margin-left="1cm" fo:margin-right="0cm" fo:line-height="0.635cm" fo:text-indent="-1cm" style:auto-text-indent="false"/>
    </style:style>
    <style:style style:name="P22" style:family="paragraph" style:parent-style-name="Standard">
      <style:paragraph-properties fo:line-height="0.706cm"/>
    </style:style>
    <style:style style:name="P23" style:family="paragraph" style:parent-style-name="Standard">
      <style:paragraph-properties fo:margin-top="0.423cm" fo:margin-bottom="0cm" style:contextual-spacing="false" fo:line-height="0.706cm" fo:text-align="center"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margin-left="0.494cm" fo:margin-right="0cm" fo:line-height="0.564cm" fo:text-align="justify" style:justify-single-word="false" fo:text-indent="-0.494cm" style:auto-text-indent="false"/>
    </style:style>
    <style:style style:name="P26" style:family="paragraph" style:parent-style-name="Standard">
      <style:paragraph-properties fo:margin-left="0.494cm" fo:margin-right="0cm" fo:line-height="0.494cm" fo:text-align="justify" style:justify-single-word="false" fo:text-indent="-0.494cm" style:auto-text-indent="false"/>
    </style:style>
    <style:style style:name="P27" style:family="paragraph" style:parent-style-name="Standard" style:list-style-name="WW8Num9">
      <style:paragraph-properties fo:margin-top="0.423cm" fo:margin-bottom="0cm" style:contextual-spacing="false" fo:line-height="0.67cm"/>
    </style:style>
    <style:style style:name="P28" style:family="paragraph" style:parent-style-name="Standard">
      <style:paragraph-properties fo:margin-left="2.141cm" fo:margin-right="0cm" fo:line-height="0.67cm" fo:text-indent="-1.506cm" style:auto-text-indent="false"/>
    </style:style>
    <style:style style:name="P29" style:family="paragraph" style:parent-style-name="Standard">
      <style:paragraph-properties fo:margin-left="2.141cm" fo:margin-right="0cm" fo:line-height="0.67cm" fo:text-indent="-1.506cm" style:auto-text-indent="false">
        <style:tab-stops>
          <style:tab-stop style:position="2cm"/>
          <style:tab-stop style:position="2.501cm"/>
        </style:tab-stops>
      </style:paragraph-properties>
    </style:style>
    <style:style style:name="P30" style:family="paragraph" style:parent-style-name="Standard">
      <style:paragraph-properties fo:margin-left="2.141cm" fo:margin-right="0cm" fo:line-height="0.67cm" fo:text-indent="-1.506cm" style:auto-text-indent="false">
        <style:tab-stops>
          <style:tab-stop style:position="2.251cm"/>
        </style:tab-stops>
      </style:paragraph-properties>
    </style:style>
    <style:style style:name="P31" style:family="paragraph" style:parent-style-name="Standard">
      <style:paragraph-properties fo:margin-left="2.99cm" fo:margin-right="0cm" fo:line-height="0.67cm" fo:text-indent="-0.746cm" style:auto-text-indent="false">
        <style:tab-stops>
          <style:tab-stop style:position="0cm"/>
        </style:tab-stops>
      </style:paragraph-properties>
    </style:style>
    <style:style style:name="P32" style:family="paragraph" style:parent-style-name="Standard">
      <style:paragraph-properties fo:margin-left="2.247cm" fo:margin-right="0cm" fo:line-height="0.67cm" fo:text-indent="0cm" style:auto-text-indent="false">
        <style:tab-stops>
          <style:tab-stop style:position="0cm"/>
        </style:tab-stops>
      </style:paragraph-properties>
    </style:style>
    <style:style style:name="P33" style:family="paragraph" style:parent-style-name="Standard">
      <style:paragraph-properties fo:margin-left="0.75cm" fo:margin-right="0cm" fo:line-height="0.67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style>
    <style:style style:name="T6" style:family="text">
      <style:text-properties style:font-name="標楷體" fo:font-size="18pt" fo:font-weight="bold" style:font-name-asian="標楷體" style:font-size-asian="18pt" style:font-weight-asian="bold"/>
    </style:style>
    <style:style style:name="T7" style:family="text">
      <style:text-properties style:font-name="標楷體" fo:font-size="18pt" style:font-name-asian="標楷體" style:font-size-asian="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text-underline-style="solid" style:text-underline-width="auto" style:text-underline-color="font-color" style:font-name-asian="標楷體"/>
    </style:style>
    <style:style style:name="T16" style:family="text">
      <style:text-properties style:font-name="標楷體" fo:font-weight="bold" style:font-name-asian="標楷體" style:font-weight-asian="bold"/>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style:font-size-complex="14pt"/>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fo:font-size="14pt" style:font-size-asian="14pt" style:font-name-complex="新細明體"/>
    </style:style>
    <style:style style:name="T24" style:family="text">
      <style:text-properties style:font-name="新細明體" fo:font-size="14pt" fo:font-weight="bold" style:font-size-asian="14pt" style:font-weight-asian="bold" style:font-name-complex="新細明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15.81cm" svg:y="-1.065cm" svg:width="2.099cm" svg:height="0.884cm" draw:z-index="0"><draw:text-box><text:p text:style-name="P1">附表三</text:p></draw:text-box></draw:frame><text:span text:style-name="T6">衛生福利部澎湖老人之家</text:span>檔案應用申請審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5"><text:span text:style-name="T10">申請人：○○○ <text:s/>（代理人：○○○）</text:span></text:p>
          </table:table-cell>
          <table:covered-table-cell/>
          <table:covered-table-cell/>
          <table:table-cell table:style-name="表格1.A1" office:value-type="string">
            <text:p text:style-name="P4">申請書編號：○○○（申請書影本附後）</text:p>
          </table:table-cell>
        </table:table-row>
        <table:table-row table:style-name="表格1.2">
          <table:table-cell table:style-name="表格1.A1" table:number-columns-spanned="4" office:value-type="string">
            <text:p text:style-name="P5">台端申請應用檔案之審核結果如下：</text:p>
          </table:table-cell>
          <table:covered-table-cell/>
          <table:covered-table-cell/>
          <table:covered-table-cell/>
        </table:table-row>
        <table:table-row table:style-name="表格1.3">
          <table:table-cell table:style-name="表格1.A3" table:number-rows-spanned="4" office:value-type="string">
            <text:p text:style-name="P12">□</text:p>
            <text:p text:style-name="P7">提</text:p>
            <text:p text:style-name="P7">供</text:p>
            <text:p text:style-name="P7">應</text:p>
            <text:p text:style-name="P7">用</text:p>
          </table:table-cell>
          <table:table-cell table:style-name="表格1.A1" office:value-type="string">
            <text:p text:style-name="P8">檔案申請序號</text:p>
          </table:table-cell>
          <table:table-cell table:style-name="表格1.A1" table:number-columns-spanned="2" office:value-type="string">
            <text:p text:style-name="P8">應用方式</text:p>
          </table:table-cell>
          <table:covered-table-cell/>
        </table:table-row>
        <table:table-row table:style-name="表格1.4">
          <table:covered-table-cell table:style-name="表格1.A3"/>
          <table:table-cell table:style-name="表格1.A3" office:value-type="string">
            <text:p text:style-name="P2"/>
          </table:table-cell>
          <table:table-cell table:style-name="表格1.A1" table:number-columns-spanned="2" office:value-type="string">
            <text:p text:style-name="P5"><text:span text:style-name="T19">□</text:span>可提供複製品供閱。</text:p>
          </table:table-cell>
          <table:covered-table-cell/>
        </table:table-row>
        <table:table-row table:style-name="表格1.5">
          <table:covered-table-cell table:style-name="表格1.A3"/>
          <table:table-cell table:style-name="表格1.A3" office:value-type="string">
            <text:p text:style-name="P2"/>
          </table:table-cell>
          <table:table-cell table:style-name="表格1.A1" table:number-columns-spanned="2" office:value-type="string">
            <text:p text:style-name="P5"><text:span text:style-name="T19">□</text:span>可提供檔案原件供閱。</text:p>
          </table:table-cell>
          <table:covered-table-cell/>
        </table:table-row>
        <table:table-row table:style-name="表格1.6">
          <table:covered-table-cell table:style-name="表格1.A3"/>
          <table:table-cell table:style-name="表格1.A3" office:value-type="string">
            <text:p text:style-name="P2"/>
          </table:table-cell>
          <table:table-cell table:style-name="表格1.A1" table:number-columns-spanned="2" office:value-type="string">
            <text:p text:style-name="P17"><text:span text:style-name="T12">□</text:span><text:span text:style-name="T9">可提供複製。</text:span></text:p>
            <text:p text:style-name="P18"><text:span text:style-name="T12"><text:s text:c="2"/></text:span><text:span text:style-name="T5">所申請序號○○案件內容含</text:span><text:span text:style-name="T15">○○○</text:span><text:span text:style-name="T5">部分經</text:span><text:span text:style-name="T15">○○○</text:span><text:span text:style-name="T5">(遮掩或抽離)處理後提供。</text:span></text:p>
            <text:p text:style-name="P19"><text:span text:style-name="T1"><text:s text:c="2"/>◎</text:span><text:span text:style-name="T5">檔案複製費用新台幣○元</text:span><text:span text:style-name="T1">及耗</text:span><text:span text:style-name="T1">材○元</text:span><text:span text:style-name="T5">。</text:span></text:p>
            <text:p text:style-name="P20"><text:span text:style-name="T1"><text:s text:c="2"/>◎</text:span><text:span text:style-name="T5">若需郵寄服務，另加郵資○元及處理費○元。</text:span></text:p>
            <text:p text:style-name="P20"><text:span text:style-name="T1"><text:s text:c="2"/>◎</text:span><text:span text:style-name="T5">共計新臺幣○元。請於○年○月○日前以現金袋或郵政匯票送衛生福利部澎湖老人之家。（地址：</text:span><text:span text:style-name="T3">澎湖縣馬公市光華里123號</text:span><text:span text:style-name="T3">）</text:span></text:p>
          </table:table-cell>
          <table:covered-table-cell/>
        </table:table-row>
        <table:table-row table:style-name="表格1.7">
          <table:table-cell table:style-name="表格1.A3" table:number-rows-spanned="9" office:value-type="string">
            <text:p text:style-name="P13">□</text:p>
            <text:p text:style-name="P7">暫</text:p>
            <text:p text:style-name="P7">無</text:p>
            <text:p text:style-name="P7">法</text:p>
            <text:p text:style-name="P7">提</text:p>
            <text:p text:style-name="P7">供</text:p>
            <text:p text:style-name="P7">使</text:p>
            <text:p text:style-name="P7">用</text:p>
          </table:table-cell>
          <table:table-cell table:style-name="表格1.A1" office:value-type="string">
            <text:p text:style-name="P8">檔案申請序號</text:p>
          </table:table-cell>
          <table:table-cell table:style-name="表格1.A1" table:number-columns-spanned="2" office:value-type="string">
            <text:p text:style-name="P8">原因</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9"><text:span text:style-name="T19">□</text:span>檔案內容涉及國家機密。</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9"><text:span text:style-name="T19">□</text:span>檔案內容涉及犯罪資料。</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9"><text:span text:style-name="T19">□</text:span>檔案內容涉及工商秘密。</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25"><text:span text:style-name="T12">□</text:span><text:span text:style-name="T9">檔案內容涉及學識技能檢定及資格審查。</text:span></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24"><text:span text:style-name="T12">□</text:span><text:span text:style-name="T9">檔案內容涉及人事或薪資資料。</text:span></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24"><text:span text:style-name="T12">□</text:span><text:span text:style-name="T9">檔案內容有依法令或契約保密之義務。</text:span></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26"><text:span text:style-name="T12">□</text:span><text:span text:style-name="T9">檔案內容有侵害公共利益或第三人正當權益之虞。</text:span></text:p>
          </table:table-cell>
          <table:covered-table-cell/>
        </table:table-row>
        <table:table-row table:style-name="表格1.7">
          <table:covered-table-cell table:style-name="表格1.A3"/>
          <table:table-cell table:style-name="表格1.A1" office:value-type="string">
            <text:p text:style-name="P3"/>
          </table:table-cell>
          <table:table-cell table:style-name="表格1.A1" table:number-columns-spanned="2" office:value-type="string">
            <text:p text:style-name="P9"><text:span text:style-name="T19">□</text:span>其他。（具體說明：　　　　　　　　）</text:p>
          </table:table-cell>
          <table:covered-table-cell/>
        </table:table-row>
        <table:table-row table:style-name="表格1.16">
          <table:table-cell table:style-name="表格1.A1" table:number-columns-spanned="4" office:value-type="string">
            <text:p text:style-name="P5">法令依據：</text:p>
          </table:table-cell>
          <table:covered-table-cell/>
          <table:covered-table-cell/>
          <table:covered-table-cell/>
        </table:table-row>
        <table:table-row table:style-name="表格1.17">
          <table:table-cell table:style-name="表格1.A3" table:number-columns-spanned="4" office:value-type="string">
            <text:p text:style-name="P16"><text:span text:style-name="T16">應用檔案注意事項及收費規定：</text:span></text:p>
            <text:list xml:id="list3474982399" text:style-name="WW8Num4">
              <text:list-item>
                <text:p text:style-name="P21"><text:span text:style-name="T17">提供應用檔案者，檔案應用人請持本機構核准通知書及身分證明文件(身分證、駕照或護照)，於</text:span><text:span text:style-name="T21">○</text:span><text:span text:style-name="T17">年</text:span><text:span text:style-name="T21">○</text:span><text:span text:style-name="T17">月</text:span><text:span text:style-name="T21">○</text:span><text:span text:style-name="T17">日</text:span><text:span text:style-name="T21">○</text:span><text:span text:style-name="T17">時至衛生福利部</text:span><text:span text:style-name="T17">澎湖老人之家</text:span><text:span text:style-name="T21">〇〇</text:span><text:span text:style-name="T17">室（地址：</text:span><text:span text:style-name="T1">澎湖縣馬公市光華里123</text:span><text:span text:style-name="T17">號；電話：</text:span><text:span text:style-name="T21">06-9217056</text:span><text:span text:style-name="T17">）應用檔案。</text:span></text:p>
              </text:list-item>
              <text:list-item>
                <text:p text:style-name="P21"><text:span text:style-name="T17">不服本機構</text:span><text:span text:style-name="T17">准</text:span><text:span text:style-name="T17">駁決定者，得自本</text:span><text:span text:style-name="T17">准</text:span><text:span text:style-name="T17">駁通知書送達翌日起30日內，繕具訴願書並檢附通知書影本向衛生福利部提起訴願。</text:span></text:p>
              </text:list-item>
              <text:list-item>
                <text:p text:style-name="P21"><text:span text:style-name="T17">餘如背</text:span><text:span text:style-name="T5">面說明。</text:span></text:p>
              </text:list-item>
            </text:list>
          </table:table-cell>
          <table:covered-table-cell/>
          <table:covered-table-cell/>
          <table:covered-table-cell/>
        </table:table-row>
      </table:table>
      <text:p text:style-name="P22"><text:span text:style-name="T9">審查單位： <text:s text:c="29"/>審查人員：</text:span></text:p>
      <text:p text:style-name="P23"><text:span text:style-name="T8">應用檔案注意事項說明</text:span></text:p>
      <text:list xml:id="list3362187809" text:style-name="WW8Num9">
        <text:list-item>
          <text:p text:style-name="P27"><text:soft-page-break/><text:span text:style-name="T9">依</text:span><text:span text:style-name="T23">「</text:span><text:span text:style-name="T9">衛生福利部所屬四級機構申請檔案應用作業須知</text:span><text:span text:style-name="T23">」</text:span><text:span text:style-name="T9">規定，應用檔案注意事項如下：</text:span></text:p>
        </text:list-item>
      </text:list>
      <text:p text:style-name="P28"><text:span text:style-name="T12">（一）申請人於接獲檔案應用核准通知書後，</text:span><text:span text:style-name="T9">應依</text:span><text:span text:style-name="T9">本機構</text:span><text:span text:style-name="T9">所定時間、處所應用檔案，並檢具</text:span><text:span text:style-name="T9">本機構</text:span><text:span text:style-name="T9">核准通知書及身分證明文件備供查驗；如無法依所定時間應用檔案時，應事先告知</text:span><text:span text:style-name="T9">本機構</text:span><text:span text:style-name="T9">，並另行約定檔案應用時間。</text:span></text:p>
      <text:p text:style-name="P28"><text:span text:style-name="T12">（二）</text:span><text:span text:style-name="T9">申請人得委任代理人應用檔案；代理人除應檢具</text:span><text:span text:style-name="T9">本機構</text:span><text:span text:style-name="T9">核准通知書、身分證明文件外，如係意定代理者，並應檢具委任書；如係法定代理者，應檢具相關證明文件備供查驗。檔案應用人經檔案管理人員查驗檢具之文件無誤並完成登記程序後，始得於指定處所應用檔案。</text:span></text:p>
      <text:p text:style-name="P29"><text:span text:style-name="T9">（三）申請人應於</text:span><text:span text:style-name="T9">本機構</text:span><text:span text:style-name="T9">所提供之服務時間內完成檔案應用及歸還，未能於檔案應用當日應用完畢者，需先辦理還卷及另日再行調閱，並於檔案應用簽收單註記檔案應用情形。</text:span></text:p>
      <text:p text:style-name="P30"><text:span text:style-name="T12">（四）歸還之檔案經檔案管理人員點收無誤，應於</text:span><text:span text:style-name="T9">本機構</text:span><text:span text:style-name="T12">檔案應用簽收單註記還卷，並由申請人簽章後，將一份交申請人收執。</text:span></text:p>
      <text:p text:style-name="P30"><text:span text:style-name="T12">（五）檔案應用所屬承辦人應陪同申請人進行檔案應用，如有飲食、吸菸、嚼食檳榔、破壞環境整潔或妨害安寧、安全等情事，應予勸告制止，經勸告制止仍不聽從者，立即終止其應用，並記錄之。</text:span></text:p>
      <text:p text:style-name="P30"><text:span text:style-name="T12">（六）申請人應用檔案，應保持案卷資料之完整，有下列情形之一者，檔案管理人員應立即終止其應用，並記錄之；其有涉及刑事責任者，應移送該管檢察機關偵辦：</text:span></text:p>
      <text:p text:style-name="P31"><text:span text:style-name="T12">1、添註、塗改、更換、抽取、圈點或污損檔案，或於檔案上黏貼任何附加物品。</text:span></text:p>
      <text:p text:style-name="P31"><text:span text:style-name="T12">2、拆散已裝訂完成之檔案。</text:span></text:p>
      <text:p text:style-name="P31"><text:span text:style-name="T12">3、以其他方法破壞檔案或變更檔案內容。</text:span></text:p>
      <text:p text:style-name="P32"><text:span text:style-name="T12">檔案應用完畢，檔案管理人員應當場檢視申請人歸還檔案之完整性及是否有不當破壞情形；如有污損、破壞等不當使用情形，應於檔案簽收單註記後並依第一項規定辦理。 </text:span></text:p>
      <text:list xml:id="list151125179551743" text:continue-numbering="true" text:style-name="WW8Num9">
        <text:list-item>
          <text:p text:style-name="P27"><text:span text:style-name="T10">申請人向</text:span><text:span text:style-name="T9">本機構</text:span><text:span text:style-name="T10">申請檔案應用，應依國家發展委員會檔案管理局訂定之「檔案閱覽抄錄複製收費標準」規定繳納費用。</text:span></text:p>
        </text:list-item>
        <text:list-item>
          <text:p text:style-name="P11">交通路線：</text:p>
        </text:list-item>
      </text:list>
      <text:p text:style-name="P33"><text:span text:style-name="T14"><text:s text:c="2"/></text:span><text:span text:style-name="T24">〇〇〇〇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796cm" fo:margin-left="0.796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衛生署中英文網站</dc:subject>
    <meta:keyword/>
    <meta:initial-creator>行政院衛生署</meta:initial-creator>
    <meta:creation-date>2017-02-08T09:18:00</meta:creation-date>
    <dc:creator>user</dc:creator>
    <dc:date>2017-02-08T09:22:00</dc:date>
    <meta:print-date>2016-09-30T10:51:00</meta:print-date>
    <meta:editing-cycles>3</meta:editing-cycles>
    <meta:editing-duration>PT4M</meta:editing-duration>
    <meta:document-statistic meta:table-count="1" meta:image-count="0" meta:object-count="0" meta:page-count="2" meta:paragraph-count="58" meta:word-count="1325" meta:character-count="1402" meta:non-whitespace-character-count="1351"/>
    <meta:generator>LibreOffice/7.2.4.1$Windows_X86_64 LibreOffice_project/27d75539669ac387bb498e35313b970b7fe9c4f9</meta:generator>
  </office:meta>
</office:document-meta>
</file>