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29cm" fo:margin-left="-1.251cm" table:align="left" style:writing-mode="lr-tb"/>
    </style:style>
    <style:style style:name="表格1.A" style:family="table-column">
      <style:table-column-properties style:column-width="2.808cm"/>
    </style:style>
    <style:style style:name="表格1.B" style:family="table-column">
      <style:table-column-properties style:column-width="3.694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1.499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6.251cm"/>
    </style:style>
    <style:style style:name="表格1.1" style:family="table-row">
      <style:table-row-properties style:min-row-height="1.0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0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445cm" fo:keep-together="auto"/>
    </style:style>
    <style:style style:name="表格1.4" style:family="table-row">
      <style:table-row-properties style:min-row-height="2.402cm" fo:keep-together="always"/>
    </style:style>
    <style:style style:name="表格1.5" style:family="table-row">
      <style:table-row-properties style:min-row-height="0.76cm" fo:keep-together="auto"/>
    </style:style>
    <style:style style:name="表格1.6" style:family="table-row">
      <style:table-row-properties style:min-row-height="1.102cm" fo:keep-together="auto"/>
    </style:style>
    <style:style style:name="表格1.13" style:family="table-row">
      <style:table-row-properties style:min-row-height="2.82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635cm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cm" fo:margin-right="0cm" fo:line-height="0.706cm" fo:text-indent="0.741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P11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margin-left="0cm" fo:margin-right="1.976cm" fo:line-height="0.706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423cm" fo:line-height="0.706cm" fo:text-align="end" style:justify-single-word="false" fo:text-indent="0cm" style:auto-text-indent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margin-left="0cm" fo:margin-right="0cm" fo:line-height="0.706cm" fo:text-indent="2.822cm" style:auto-text-indent="false"/>
    </style:style>
    <style:style style:name="P17" style:family="paragraph" style:parent-style-name="Standard" style:list-style-name="WW8Num2">
      <style:paragraph-properties fo:margin-left="1cm" fo:margin-right="0cm" fo:line-height="0.706cm" fo:text-indent="-1cm" style:auto-text-indent="false"/>
    </style:style>
    <style:style style:name="P18" style:family="paragraph" style:parent-style-name="Standard">
      <style:paragraph-properties fo:margin-left="0.988cm" fo:margin-right="0cm" fo:line-height="0.706cm" fo:text-indent="-0.988cm" style:auto-text-indent="false"/>
    </style:style>
    <style:style style:name="P19" style:family="paragraph" style:parent-style-name="Standard">
      <style:paragraph-properties fo:margin-left="0.751cm" fo:margin-right="0cm" fo:line-height="0.706cm" fo:text-indent="0cm" style:auto-text-indent="false"/>
    </style:style>
    <style:style style:name="P20" style:family="paragraph" style:parent-style-name="Standard">
      <style:paragraph-properties fo:line-height="0.564cm" fo:text-align="center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margin-left="3.201cm" fo:margin-right="0cm" fo:line-height="0.635cm" fo:text-indent="-3.21cm" style:auto-text-indent="false"/>
    </style:style>
    <style:style style:name="P23" style:family="paragraph" style:parent-style-name="Standard">
      <style:paragraph-properties fo:margin-left="0cm" fo:margin-right="1.69cm" fo:line-height="0.811cm" fo:text-indent="0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-complex="標楷體"/>
    </style:style>
    <style:style style:name="T22" style:family="text">
      <style:text-properties fo:font-size="14pt" style:font-size-asian="14pt"/>
    </style:style>
    <style:style style:name="T23" style:family="text">
      <style:text-properties style:font-name="新細明體" fo:font-size="14pt" style:font-size-asian="14pt" style:font-name-complex="新細明體" style:font-size-complex="14pt"/>
    </style:style>
    <style:style style:name="T24" style:family="text">
      <style:text-properties style:font-name="新細明體" fo:font-size="14pt" style:text-underline-style="solid" style:text-underline-width="auto" style:text-underline-color="font-color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外框1" text:anchor-type="char" svg:x="14.291cm" svg:y="-0.642cm" svg:width="1.951cm" svg:height="0.882cm" draw:z-index="0"><draw:text-box><text:p text:style-name="P1">附表ㄧ</text:p></draw:text-box></draw:frame><text:span text:style-name="T6">衛生福利部澎湖老人之家檔案應用申請書</text:span></text:p>
      <text:p text:style-name="P13"><text:span text:style-name="T11">申請書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0"><text:span text:style-name="T10">姓 <text:s text:c="3"/>名</text:span></text:p>
          </table:table-cell>
          <table:covered-table-cell/>
          <table:table-cell table:style-name="表格1.A1" table:number-columns-spanned="2" office:value-type="string">
            <text:p text:style-name="P20"><text:span text:style-name="T10">出 <text:s/>生</text:span></text:p>
            <text:p text:style-name="P3">年月日</text:p>
          </table:table-cell>
          <table:covered-table-cell/>
          <table:table-cell table:style-name="表格1.A1" table:number-columns-spanned="2" office:value-type="string">
            <text:p text:style-name="P20"><text:span text:style-name="T10">身分證明</text:span></text:p>
            <text:p text:style-name="P20"><text:span text:style-name="T10">文件字號</text:span></text:p>
          </table:table-cell>
          <table:covered-table-cell/>
          <table:table-cell table:style-name="表格1.A1" office:value-type="string">
            <text:p text:style-name="P3">地址、聯絡電話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10">申請人：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5">地址：</text:p>
            <text:p text:style-name="P5">電話：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1"><text:span text:style-name="T9">※</text:span><text:span text:style-name="T10">代理人：</text:span></text:p>
            <text:p text:style-name="P2">與申請人之關係</text:p>
            <text:p text:style-name="P21"><text:span text:style-name="T1">（　　　　 ）</text:span></text:p>
            <text:p text:style-name="P21"><text:span text:style-name="T9">※</text:span><text:span text:style-name="T10">代理人應檢附文件如下：</text:span></text:p>
            <text:p text:style-name="P21"><text:span text:style-name="T10">1.</text:span><text:span text:style-name="T10">意定代理人:應附委任書。</text:span></text:p>
            <text:p text:style-name="P22"><text:span text:style-name="T10">2.法定代理人:應檢附相關身分證明文件。 <text:s text:c="48"/></text:span>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5">地址：</text:p>
            <text:p text:style-name="P12"><text:span text:style-name="T10">電話： </text:span></text:p>
          </table:table-cell>
        </table:table-row>
        <table:table-row table:style-name="表格1.4">
          <table:table-cell table:style-name="表格1.A2" table:number-columns-spanned="7" office:value-type="string">
            <text:p text:style-name="P12"><text:span text:style-name="T9">※</text:span><text:span text:style-name="T10">法人、團體、事務所或營業所【</text:span><text:span text:style-name="T14">請併附登記證明文件影本</text:span><text:span text:style-name="T10">】</text:span></text:p>
            <text:p text:style-name="P5">名稱：</text:p>
            <text:p text:style-name="P5">地址：</text:p>
            <text:p text:style-name="P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序號</text:p>
          </table:table-cell>
          <table:table-cell table:style-name="表格1.A1" table:number-columns-spanned="2" office:value-type="string">
            <text:p text:style-name="P3">檔號／公文文號</text:p>
          </table:table-cell>
          <table:covered-table-cell/>
          <table:table-cell table:style-name="表格1.A1" table:number-columns-spanned="2" office:value-type="string">
            <text:p text:style-name="P3">檔案名稱內容要旨</text:p>
          </table:table-cell>
          <table:covered-table-cell/>
          <table:table-cell table:style-name="表格1.A1" table:number-columns-spanned="2" office:value-type="string">
            <text:p text:style-name="P3">申請項目（可複選）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12"><text:span text:style-name="T13">□</text:span><text:span text:style-name="T11">閱覽、抄錄　□複製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6"><text:span text:style-name="T21">□</text:span>閱覽、抄錄　□複製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6"><text:span text:style-name="T21">□</text:span>閱覽、抄錄　□複製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6"><text:span text:style-name="T21">□</text:span>閱覽、抄錄　□複製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6"><text:span text:style-name="T21">□</text:span>閱覽、抄錄　□複製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6"><text:span text:style-name="T21">□</text:span>閱覽、抄錄　□複製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5"><text:span text:style-name="T11">申 <text:s text:c="2"/>請</text:span></text:p>
            <text:p text:style-name="P15"><text:span text:style-name="T11">理 <text:s text:c="2"/>由</text:span></text:p>
          </table:table-cell>
          <table:table-cell table:style-name="表格1.A2" table:number-columns-spanned="6" office:value-type="string">
            <text:p text:style-name="P12"><text:span text:style-name="T13">□</text:span><text:span text:style-name="T11">歷史考證 □學術研究 □事證稽憑 □業務參考 □權益保障</text:span></text:p>
            <text:p text:style-name="P12"><text:span text:style-name="T13">□</text:span><text:span text:style-name="T11">其他（請敘明）：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7" office:value-type="string">
            <text:p text:style-name="P8">此致　</text:p>
            <text:p text:style-name="P16"><text:span text:style-name="T20">衛生福利部澎湖老人之家</text:span></text:p>
            <text:p text:style-name="P23"><text:span text:style-name="T3"><text:s text:c="41"/></text:span><text:span text:style-name="T11">申請人簽章：</text:span></text:p>
            <text:p text:style-name="P23"><text:span text:style-name="T13"><text:s text:c="33"/>※</text:span><text:span text:style-name="T11">代理人簽章：</text:span></text:p>
            <text:p text:style-name="P14"><text:span text:style-name="T13">申請日期：　 年 <text:s text:c="2"/>月 <text:s text:c="2"/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5">申請檔案應用請詳閱後附填寫須知</text:span></text:p>
      <text:p text:style-name="P9"/>
      <text:p text:style-name="P10">填寫須知</text:p>
      <text:p text:style-name="P10"/>
      <text:list xml:id="list3178938307" text:style-name="WW8Num2">
        <text:list-item>
          <text:p text:style-name="P17"><text:span text:style-name="T11">申請應用本機構檔案，請詳閱「衛生福利部所屬四級機構申請檔案應用作業須知」</text:span><text:span text:style-name="T23">，</text:span><text:span text:style-name="T11">並填寫本申請書</text:span><text:span text:style-name="T23">。</text:span></text:p>
        </text:list-item>
        <text:list-item>
          <text:p text:style-name="P17"><text:span text:style-name="T11">本申請書各欄位請完整填具，標記</text:span><text:span text:style-name="T23">「</text:span><text:span text:style-name="T11">※</text:span><text:span text:style-name="T23">」</text:span><text:span text:style-name="T11">者，請依需要加填</text:span><text:span text:style-name="T23">。</text:span></text:p>
        </text:list-item>
        <text:list-item>
          <text:p text:style-name="P17"><text:span text:style-name="T11">申請人委任意定代理人代為申請時，應檢具委任書；申請人如係法定代理者，應檢具相關身分證明文件備供查驗；申請人為法人、團體者，應附登記證明文件影本，申請案件屬個人隱私資料者，應檢具登記證明文件影本。</text:span></text:p>
        </text:list-item>
        <text:list-item>
          <text:p text:style-name="P17"><text:span text:style-name="T11">申請人於接獲檔案應用核准通知書後，應依本機構所定時間、處所應用檔案，並檢具本機構核准通知書及身分證明文件備供查驗</text:span><text:span text:style-name="T13">；</text:span><text:span text:style-name="T11">如無法依所定時間應用檔案時，應先告知本機構，並另行約定檔案應用時間。</text:span></text:p>
        </text:list-item>
      </text:list>
      <text:p text:style-name="P18"><text:span text:style-name="T11">五、</text:span><text:span text:style-name="T17">本機構檔案應用准駁依檔案法第十八條、政府資訊公開法第十八條、行政程序法第四十六條，以及其他法令規定辦理。</text:span></text:p>
      <text:p text:style-name="P18"><text:span text:style-name="T11">六</text:span><text:span text:style-name="T23">、</text:span><text:span text:style-name="T11">填具申請書或以書面載明規定事項，得以寄送或傳真方式向本機構提出申請。</text:span></text:p>
      <text:p text:style-name="P19"><text:span text:style-name="T13"><text:s/></text:span><text:span text:style-name="T11">地址：</text:span><text:span text:style-name="T18">(88051）</text:span><text:span text:style-name="T19">澎湖縣馬公市光華里123號</text:span></text:p>
      <text:p text:style-name="P19"><text:span text:style-name="T13"><text:s/></text:span><text:span text:style-name="T11">電話：</text:span><text:span text:style-name="T18">(06)</text:span><text:span text:style-name="T24"> </text:span><text:span text:style-name="T19">9217056</text:span></text:p>
      <text:p text:style-name="P19"><text:span text:style-name="T13"><text:s/></text:span><text:span text:style-name="T11">傳真：</text:span><text:span text:style-name="T18">(06)</text:span><text:span text:style-name="T24"> 921790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>衛生署中英文網站</dc:subject>
    <meta:keyword/>
    <meta:initial-creator>行政院衛生署</meta:initial-creator>
    <meta:creation-date>2017-02-08T08:37:00</meta:creation-date>
    <dc:creator>user</dc:creator>
    <dc:date>2017-02-08T08:53:00</dc:date>
    <meta:print-date>2016-09-30T12:58:00</meta:print-date>
    <meta:editing-cycles>3</meta:editing-cycles>
    <meta:editing-duration>PT6M</meta:editing-duration>
    <meta:document-statistic meta:table-count="1" meta:image-count="0" meta:object-count="0" meta:page-count="2" meta:paragraph-count="54" meta:word-count="715" meta:character-count="939" meta:non-whitespace-character-count="773"/>
    <meta:generator>LibreOffice/7.2.4.1$Windows_X86_64 LibreOffice_project/27d75539669ac387bb498e35313b970b7fe9c4f9</meta:generator>
  </office:meta>
</office:document-meta>
</file>