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6cm" fo:margin-left="-0.159cm" table:align="left" style:writing-mode="lr-tb"/>
    </style:style>
    <style:style style:name="表格1.A" style:family="table-column">
      <style:table-column-properties style:column-width="3.96cm"/>
    </style:style>
    <style:style style:name="表格1.B" style:family="table-column">
      <style:table-column-properties style:column-width="1.905cm"/>
    </style:style>
    <style:style style:name="表格1.C" style:family="table-column">
      <style:table-column-properties style:column-width="7.586cm"/>
    </style:style>
    <style:style style:name="表格1.D" style:family="table-column">
      <style:table-column-properties style:column-width="2.865cm"/>
    </style:style>
    <style:style style:name="表格1.1" style:family="table-row">
      <style:table-row-properties fo:keep-together="auto"/>
    </style:style>
    <style:style style:name="表格1.A1" style:family="table-cell">
      <style:table-cell-properties style:vertical-align="middle" fo:padding-left="0.132cm" fo:padding-right="0.132cm" fo:padding-top="0.049cm" fo:padding-bottom="0.049cm" fo:border-left="0.5pt solid #000000" fo:border-right="none" fo:border-top="0.5pt solid #000000" fo:border-bottom="0.5pt solid #000000" style:writing-mode="lr-tb"/>
    </style:style>
    <style:style style:name="表格1.D1" style:family="table-cell">
      <style:table-cell-properties style:vertical-align="middle" fo:padding-left="0.132cm" fo:padding-right="0.132cm" fo:padding-top="0.049cm" fo:padding-bottom="0.049cm" fo:border="0.5pt solid #000000" style:writing-mode="lr-tb"/>
    </style:style>
    <style:style style:name="表格2" style:family="table">
      <style:table-properties style:width="11.13cm" fo:margin-left="1.388cm" table:align="left" style:writing-mode="lr-tb"/>
    </style:style>
    <style:style style:name="表格2.A" style:family="table-column">
      <style:table-column-properties style:column-width="1.27cm"/>
    </style:style>
    <style:style style:name="表格2.B" style:family="table-column">
      <style:table-column-properties style:column-width="4.763cm"/>
    </style:style>
    <style:style style:name="表格2.C" style:family="table-column">
      <style:table-column-properties style:column-width="5.098cm"/>
    </style:style>
    <style:style style:name="表格2.1" style:family="table-row">
      <style:table-row-properties style:min-row-height="1.22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219cm" fo:keep-together="auto"/>
    </style:style>
    <style:style style:name="表格2.3" style:family="table-row">
      <style:table-row-properties style:min-row-height="1.88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4" style:family="table-row">
      <style:table-row-properties style:min-row-height="1.566cm" fo:keep-together="always"/>
    </style:style>
    <style:style style:name="表格3" style:family="table">
      <style:table-properties style:width="16.397cm" fo:margin-left="-0.199cm" table:align="left" style:writing-mode="lr-tb"/>
    </style:style>
    <style:style style:name="表格3.A" style:family="table-column">
      <style:table-column-properties style:column-width="4.413cm"/>
    </style:style>
    <style:style style:name="表格3.B" style:family="table-column">
      <style:table-column-properties style:column-width="6.509cm"/>
    </style:style>
    <style:style style:name="表格3.C" style:family="table-column">
      <style:table-column-properties style:column-width="5.4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85cm" fo:keep-together="auto"/>
    </style:style>
    <style:style style:name="表格3.3" style:family="table-row">
      <style:table-row-properties style:min-row-height="1.39cm" fo:keep-together="auto"/>
    </style:style>
    <style:style style:name="表格4" style:family="table">
      <style:table-properties style:width="16.475cm" fo:margin-left="0.679cm" table:align="left" style:writing-mode="lr-tb"/>
    </style:style>
    <style:style style:name="表格4.A" style:family="table-column">
      <style:table-column-properties style:column-width="1.27cm"/>
    </style:style>
    <style:style style:name="表格4.B" style:family="table-column">
      <style:table-column-properties style:column-width="9.208cm"/>
    </style:style>
    <style:style style:name="表格4.C" style:family="table-column">
      <style:table-column-properties style:column-width="5.997cm"/>
    </style:style>
    <style:style style:name="表格4.1" style:family="table-row">
      <style:table-row-properties style:min-row-height="1.21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4.70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4.3" style:family="table-row">
      <style:table-row-properties style:min-row-height="4.972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style:tab-stops>
          <style:tab-stop style:position="0.635cm"/>
        </style:tab-stops>
      </style:paragraph-properties>
    </style:style>
    <style:style style:name="P3" style:family="paragraph" style:parent-style-name="Standard">
      <style:paragraph-properties fo:line-height="0.635cm">
        <style:tab-stops>
          <style:tab-stop style:position="3.598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33">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list-style-name="WW8Num33">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list-style-name="WW8Num47">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ab-stops>
          <style:tab-stop style:position="3.59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24">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list-style-name="WW8Num44">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0">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list-style-name="WW8Num15">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list-style-name="WW8Num14">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list-style-name="WW8Num27">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Standard" style:list-style-name="WW8Num42">
      <style:paragraph-properties fo:line-height="0.635cm"/>
      <style:text-properties style:font-name="標楷體" fo:font-size="14pt" style:font-name-asian="標楷體" style:font-size-asian="14pt" style:font-name-complex="標楷體" style:font-size-complex="14pt"/>
    </style:style>
    <style:style style:name="P21" style:family="paragraph" style:parent-style-name="Standard" style:list-style-name="WW8Num18">
      <style:paragraph-properties fo:line-height="0.635cm"/>
      <style:text-properties style:font-name="標楷體" fo:font-size="14pt" style:font-name-asian="標楷體" style:font-size-asian="14pt" style:font-name-complex="標楷體" style:font-size-complex="14pt"/>
    </style:style>
    <style:style style:name="P22" style:family="paragraph" style:parent-style-name="Standard" style:list-style-name="WW8Num32">
      <style:paragraph-properties fo:line-height="0.635cm"/>
      <style:text-properties style:font-name="標楷體" fo:font-size="14pt" style:font-name-asian="標楷體" style:font-size-asian="14pt" style:font-name-complex="標楷體" style:font-size-complex="14pt"/>
    </style:style>
    <style:style style:name="P23" style:family="paragraph" style:parent-style-name="Standard" style:list-style-name="WW8Num29">
      <style:paragraph-properties fo:line-height="0.635cm"/>
      <style:text-properties style:font-name="標楷體" fo:font-size="14pt" style:font-name-asian="標楷體" style:font-size-asian="14pt" style:font-name-complex="標楷體" style:font-size-complex="14pt"/>
    </style:style>
    <style:style style:name="P24" style:family="paragraph" style:parent-style-name="Standard" style:list-style-name="WW8Num22">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list-style-name="WW8Num5">
      <style:paragraph-properties fo:line-height="0.635cm"/>
      <style:text-properties style:font-name="標楷體" fo:font-size="14pt" style:font-name-asian="標楷體" style:font-size-asian="14pt" style:font-name-complex="標楷體" style:font-size-complex="14pt"/>
    </style:style>
    <style:style style:name="P26" style:family="paragraph" style:parent-style-name="Standard" style:list-style-name="WW8Num7">
      <style:paragraph-properties fo:line-height="0.635cm"/>
      <style:text-properties style:font-name="標楷體" fo:font-size="14pt" style:font-name-asian="標楷體" style:font-size-asian="14pt" style:font-name-complex="標楷體" style:font-size-complex="14pt"/>
    </style:style>
    <style:style style:name="P27" style:family="paragraph" style:parent-style-name="Standard" style:list-style-name="WW8Num35">
      <style:paragraph-properties fo:line-height="0.635cm"/>
      <style:text-properties style:font-name="標楷體" fo:font-size="14pt" style:font-name-asian="標楷體" style:font-size-asian="14pt" style:font-name-complex="標楷體" style:font-size-complex="14pt"/>
    </style:style>
    <style:style style:name="P28" style:family="paragraph" style:parent-style-name="Standard" style:list-style-name="WW8Num16">
      <style:paragraph-properties fo:line-height="0.635cm"/>
      <style:text-properties style:font-name="標楷體" fo:font-size="14pt" style:font-name-asian="標楷體" style:font-size-asian="14pt" style:font-name-complex="標楷體" style:font-size-complex="14pt"/>
    </style:style>
    <style:style style:name="P29" style:family="paragraph" style:parent-style-name="Standard" style:list-style-name="WW8Num13">
      <style:paragraph-properties fo:line-height="0.635cm"/>
      <style:text-properties style:font-name="標楷體" fo:font-size="14pt" style:font-name-asian="標楷體" style:font-size-asian="14pt" style:font-name-complex="標楷體" style:font-size-complex="14pt"/>
    </style:style>
    <style:style style:name="P30" style:family="paragraph" style:parent-style-name="Standard" style:list-style-name="WW8Num34">
      <style:paragraph-properties fo:line-height="0.635cm"/>
      <style:text-properties style:font-name="標楷體" fo:font-size="14pt" style:font-name-asian="標楷體" style:font-size-asian="14pt" style:font-name-complex="標楷體" style:font-size-complex="14pt"/>
    </style:style>
    <style:style style:name="P31" style:family="paragraph" style:parent-style-name="Standard" style:list-style-name="WW8Num6">
      <style:paragraph-properties fo:line-height="0.635cm"/>
      <style:text-properties style:font-name="標楷體" fo:font-size="14pt" style:font-name-asian="標楷體" style:font-size-asian="14pt" style:font-name-complex="標楷體" style:font-size-complex="14pt"/>
    </style:style>
    <style:style style:name="P32" style:family="paragraph" style:parent-style-name="Standard" style:list-style-name="WW8Num25">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Standard" style:list-style-name="WW8Num36">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Standard" style:list-style-name="WW8Num38">
      <style:paragraph-properties fo:line-height="0.635cm"/>
      <style:text-properties style:font-name="標楷體" fo:font-size="14pt" style:font-name-asian="標楷體" style:font-size-asian="14pt" style:font-name-complex="標楷體" style:font-size-complex="14pt"/>
    </style:style>
    <style:style style:name="P35"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36"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line-height="0.635cm"/>
      <style:text-properties style:font-name="標楷體" fo:font-size="14pt" style:font-name-asian="標楷體" style:font-size-asian="14pt" style:font-name-complex="標楷體" style:font-size-complex="14pt"/>
    </style:style>
    <style:style style:name="P38" style:family="paragraph" style:parent-style-name="Standard" style:list-style-name="WW8Num31">
      <style:paragraph-properties fo:line-height="0.635cm"/>
      <style:text-properties style:font-name="標楷體" fo:font-size="14pt" style:font-name-asian="標楷體" style:font-size-asian="14pt" style:font-name-complex="標楷體" style:font-size-complex="14pt"/>
    </style:style>
    <style:style style:name="P39" style:family="paragraph" style:parent-style-name="Standard" style:list-style-name="WW8Num21">
      <style:paragraph-properties fo:line-height="0.635cm"/>
      <style:text-properties style:font-name="標楷體" fo:font-size="14pt" style:font-name-asian="標楷體" style:font-size-asian="14pt" style:font-name-complex="標楷體" style:font-size-complex="14pt"/>
    </style:style>
    <style:style style:name="P40" style:family="paragraph" style:parent-style-name="Standard" style:list-style-name="WW8Num19">
      <style:paragraph-properties fo:line-height="0.635cm"/>
      <style:text-properties style:font-name="標楷體" fo:font-size="14pt" style:font-name-asian="標楷體" style:font-size-asian="14pt" style:font-name-complex="標楷體" style:font-size-complex="14pt"/>
    </style:style>
    <style:style style:name="P41" style:family="paragraph" style:parent-style-name="Standard" style:list-style-name="WW8Num43">
      <style:paragraph-properties fo:line-height="0.635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635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37">
      <style:paragraph-properties fo:line-height="0.635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21">
      <style:paragraph-properties fo:line-height="0.635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46">
      <style:paragraph-properties fo:line-height="0.635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40">
      <style:paragraph-properties fo:line-height="0.635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635cm" style:snap-to-layout-grid="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44">
      <style:paragraph-properties fo:line-height="0.564cm"/>
      <style:text-properties style:font-name="標楷體" fo:font-size="14pt" style:font-name-asian="標楷體" style:font-size-asian="14pt" style:font-name-complex="標楷體" style:font-size-complex="14pt"/>
    </style:style>
    <style:style style:name="P53" style:family="paragraph" style:parent-style-name="Standard" style:list-style-name="WW8Num12">
      <style:paragraph-properties fo:line-height="0.564cm"/>
      <style:text-properties style:font-name="標楷體" fo:font-size="14pt" style:font-name-asian="標楷體" style:font-size-asian="14pt" style:font-name-complex="標楷體" style:font-size-complex="14pt"/>
    </style:style>
    <style:style style:name="P54" style:family="paragraph" style:parent-style-name="Standard" style:list-style-name="WW8Num28">
      <style:paragraph-properties fo:line-height="0.564cm"/>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564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6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list-style-name="WW8Num17">
      <style:paragraph-properties fo:line-height="0.6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46">
      <style:paragraph-properties fo:line-height="0.6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1">
      <style:paragraph-properties fo:line-height="0.6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7cm">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list-style-name="WW8Num41">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529cm" fo:orphans="2" fo:widows="2" style:snap-to-layout-grid="false"/>
      <style:text-properties style:font-name="標楷體" fo:font-size="14pt" style:letter-kerning="true" style:font-name-asian="標楷體" style:font-size-asian="14pt" style:font-name-complex="新細明體" style:font-size-complex="14pt"/>
    </style:style>
    <style:style style:name="P64" style:family="paragraph" style:parent-style-name="Standard">
      <style:paragraph-properties fo:line-height="0.529cm"/>
      <style:text-properties style:font-name="標楷體" style:font-name-asian="標楷體" style:font-name-complex="標楷體"/>
    </style:style>
    <style:style style:name="P65" style:family="paragraph" style:parent-style-name="Standard" style:list-style-name="WW8Num45">
      <style:paragraph-properties fo:line-height="0.529cm"/>
      <style:text-properties style:font-name="標楷體" style:font-name-asian="標楷體" style:font-name-complex="標楷體"/>
    </style:style>
    <style:style style:name="P66" style:family="paragraph" style:parent-style-name="Standard">
      <style:paragraph-properties fo:line-height="0.529cm" fo:text-align="center" style:justify-single-word="false"/>
      <style:text-properties style:font-name="標楷體" style:font-name-asian="標楷體" style:font-name-complex="標楷體"/>
    </style:style>
    <style:style style:name="P67" style:family="paragraph" style:parent-style-name="Standard">
      <style:paragraph-properties fo:line-height="150%"/>
      <style:text-properties style:font-name="標楷體" style:font-name-asian="標楷體" style:font-name-complex="標楷體"/>
    </style:style>
    <style:style style:name="P68" style:family="paragraph" style:parent-style-name="Standard">
      <style:paragraph-properties fo:line-height="0.635cm" fo:text-align="center" style:justify-single-word="false"/>
      <style:text-properties style:font-name="標楷體" style:font-name-asian="標楷體" style:font-name-complex="標楷體"/>
    </style:style>
    <style:style style:name="P69" style:family="paragraph" style:parent-style-name="Standard">
      <style:text-properties style:font-name="標楷體" fo:font-size="18pt" style:font-name-asian="標楷體" style:font-size-asian="18pt" style:font-name-complex="標楷體" style:font-size-complex="18pt"/>
    </style:style>
    <style:style style:name="P70" style:family="paragraph" style:parent-style-name="Standard">
      <style:paragraph-properties fo:line-height="0.635cm">
        <style:tab-stops>
          <style:tab-stop style:position="0.635cm"/>
        </style:tab-stops>
      </style:paragraph-properties>
      <style:text-properties style:font-name="標楷體" fo:font-size="18pt" style:font-name-asian="標楷體" style:font-size-asian="18pt" style:font-name-complex="標楷體" style:font-size-complex="18pt"/>
    </style:style>
    <style:style style:name="P71" style:family="paragraph" style:parent-style-name="Standard">
      <style:paragraph-properties fo:text-align="center" style:justify-single-word="false">
        <style:tab-stops>
          <style:tab-stop style:position="0.635cm"/>
        </style:tab-stops>
      </style:paragraph-properties>
      <style:text-properties style:font-name="標楷體" fo:font-size="20pt" style:font-name-asian="標楷體" style:font-size-asian="20pt" style:font-name-complex="標楷體" style:font-size-complex="20pt"/>
    </style:style>
    <style:style style:name="P72" style:family="paragraph" style:parent-style-name="Standard">
      <style:paragraph-properties fo:text-align="center" style:justify-single-word="false">
        <style:tab-stops>
          <style:tab-stop style:position="0.635cm"/>
        </style:tab-stops>
      </style:paragraph-properties>
      <style:text-properties style:font-name="標楷體" fo:font-size="16pt" style:font-name-asian="標楷體" style:font-size-asian="16pt" style:font-name-complex="標楷體" style:font-size-complex="16pt"/>
    </style:style>
    <style:style style:name="P73" style:family="paragraph" style:parent-style-name="Standard">
      <style:paragraph-properties fo:line-height="0.635cm">
        <style:tab-stops>
          <style:tab-stop style:position="0.635cm"/>
        </style:tab-stops>
      </style:paragraph-properties>
      <style:text-properties style:font-name="標楷體" fo:font-size="22pt" style:font-name-asian="標楷體" style:font-size-asian="22pt" style:font-name-complex="標楷體" style:font-size-complex="22pt"/>
    </style:style>
    <style:style style:name="P74" style:family="paragraph" style:parent-style-name="Standard">
      <style:paragraph-properties fo:line-height="0.635cm" fo:text-align="center" style:justify-single-word="false">
        <style:tab-stops>
          <style:tab-stop style:position="0.635cm"/>
        </style:tab-stops>
      </style:paragraph-properties>
      <style:text-properties style:font-name="標楷體" fo:font-size="22pt" style:font-name-asian="標楷體" style:font-size-asian="22pt" style:font-name-complex="標楷體" style:font-size-complex="22pt"/>
    </style:style>
    <style:style style:name="P75" style:family="paragraph" style:parent-style-name="Standard">
      <style:paragraph-properties fo:line-height="0.529cm"/>
    </style:style>
    <style:style style:name="P76" style:family="paragraph" style:parent-style-name="Standard">
      <style:paragraph-properties fo:line-height="0.529cm" fo:orphans="2" fo:widows="2" style:snap-to-layout-grid="false"/>
    </style:style>
    <style:style style:name="P77" style:family="paragraph" style:parent-style-name="Standard">
      <style:paragraph-properties fo:line-height="0.635cm"/>
      <style:text-properties fo:color="#ff0000" style:font-name="標楷體" fo:font-size="14pt" style:font-name-asian="標楷體" style:font-size-asian="14pt" style:font-name-complex="標楷體" style:font-size-complex="14pt"/>
    </style:style>
    <style:style style:name="P78" style:family="paragraph" style:parent-style-name="Standard">
      <style:paragraph-properties style:line-height-at-least="0.529cm"/>
    </style:style>
    <style:style style:name="P79"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line-height="0.564cm">
        <style:tab-stops>
          <style:tab-stop style:position="0.635cm"/>
        </style:tab-stops>
      </style:paragraph-properties>
    </style:style>
    <style:style style:name="P81" style:family="paragraph" style:parent-style-name="Standard">
      <style:paragraph-properties fo:line-height="0.6cm"/>
    </style:style>
    <style:style style:name="P82" style:family="paragraph" style:parent-style-name="Standard">
      <style:paragraph-properties fo:line-height="0.6cm">
        <style:tab-stops>
          <style:tab-stop style:position="0.635cm"/>
        </style:tab-stops>
      </style:paragraph-properties>
    </style:style>
    <style:style style:name="P83" style:family="paragraph" style:parent-style-name="Standard" style:list-style-name="WW8Num39">
      <style:paragraph-properties fo:margin-left="1.48cm" fo:margin-right="0cm" fo:line-height="0.635cm" fo:text-indent="-0.63cm" style:auto-text-indent="false"/>
    </style:style>
    <style:style style:name="P84" style:family="paragraph" style:parent-style-name="Standard" style:list-style-name="WW8Num39">
      <style:paragraph-properties fo:margin-left="1.48cm" fo:margin-right="0cm" fo:line-height="0.635cm" fo:text-indent="-0.63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break-before="page"/>
    </style:style>
    <style:style style:name="P86" style:family="paragraph" style:parent-style-name="Standard">
      <style:paragraph-properties fo:line-height="0.635cm" fo:break-before="page"/>
    </style:style>
    <style:style style:name="P87" style:family="paragraph" style:parent-style-name="Standard">
      <style:paragraph-properties fo:line-height="0.635cm" fo:break-before="page">
        <style:tab-stops>
          <style:tab-stop style:position="0.635cm"/>
        </style:tab-stops>
      </style:paragraph-properties>
    </style:style>
    <style:style style:name="P88"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89" style:family="paragraph" style:parent-style-name="Standard">
      <style:paragraph-properties fo:margin-left="0cm" fo:margin-right="0cm" fo:text-indent="0.247cm" style:auto-text-indent="false"/>
    </style:style>
    <style:style style:name="P90" style:family="paragraph" style:parent-style-name="Standard">
      <style:paragraph-properties fo:margin-left="0.85cm" fo:margin-right="0cm" fo:line-height="0.635cm" fo:text-indent="0cm" style:auto-text-indent="false"/>
    </style:style>
    <style:style style:name="P91" style:family="paragraph" style:parent-style-name="Standard">
      <style:paragraph-properties fo:margin-left="0.85cm" fo:margin-right="0cm" fo:line-height="0.635cm" fo:text-indent="0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005cm" fo:margin-right="0cm" fo:line-height="0.635cm" fo:text-indent="0cm" style:auto-text-indent="false"/>
    </style:style>
    <style:style style:name="P93" style:family="paragraph" style:parent-style-name="Standard">
      <style:paragraph-properties fo:margin-left="1.005cm" fo:margin-right="0cm" fo:line-height="0.635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85cm" fo:margin-right="0cm" fo:line-height="0.635cm" fo:text-indent="0.494cm" style:auto-text-indent="false"/>
    </style:style>
    <style:style style:name="P95" style:family="paragraph" style:parent-style-name="Standard">
      <style:paragraph-properties fo:margin-left="1.508cm" fo:margin-right="0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508cm" fo:margin-right="0cm" fo:line-height="0.635cm"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34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847cm" fo:margin-right="0cm" fo:line-height="0.635cm" fo:text-indent="0cm" style:auto-text-indent="false"/>
    </style:style>
    <style:style style:name="P99"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3.951cm" fo:margin-right="0cm" fo:line-height="0.635cm" fo:text-indent="0.025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501cm" fo:margin-right="0cm" fo:line-height="0.635cm" fo:text-indent="-0.494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953cm" fo:margin-right="0cm" fo:line-height="0.635cm" fo:text-indent="0cm" style:auto-text-indent="false"/>
    </style:style>
    <style:style style:name="P103" style:family="paragraph" style:parent-style-name="Standard">
      <style:paragraph-properties fo:margin-left="1.263cm" fo:margin-right="0cm" fo:line-height="0.635cm" fo:text-indent="-0.504cm" style:auto-text-indent="false"/>
    </style:style>
    <style:style style:name="P104" style:family="paragraph" style:parent-style-name="Standard">
      <style:paragraph-properties fo:margin-left="1.533cm" fo:margin-right="0cm" fo:line-height="0.635cm" fo:text-indent="-0.771cm" style:auto-text-indent="false"/>
    </style:style>
    <style:style style:name="P105" style:family="paragraph" style:parent-style-name="Standard">
      <style:paragraph-properties fo:margin-left="1.533cm" fo:margin-right="0cm" fo:line-height="0.635cm" fo:text-indent="-0.771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325cm" fo:margin-right="0cm" fo:line-height="0.635cm" fo:text-indent="0cm" style:auto-text-indent="false"/>
    </style:style>
    <style:style style:name="P107" style:family="paragraph" style:parent-style-name="Standard" style:list-style-name="WW8Num11">
      <style:paragraph-properties fo:margin-left="1.371cm" fo:margin-right="0cm" fo:line-height="0.635cm" fo:text-indent="-0.63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235cm" fo:margin-right="0cm" fo:line-height="0.635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356cm" fo:margin-right="0cm" fo:line-height="0.635cm" fo:text-indent="-0.005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41cm" fo:margin-right="0cm" fo:line-height="0.635cm"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235cm" fo:margin-right="0cm" fo:line-height="0.635cm" fo:text-indent="-0.494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51cm" fo:margin-right="0cm" fo:line-height="0.635cm"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51cm" fo:margin-right="0cm" fo:line-height="0.529cm" fo:text-indent="0cm" style:auto-text-indent="false"/>
    </style:style>
    <style:style style:name="P114" style:family="paragraph" style:parent-style-name="Standard">
      <style:paragraph-properties fo:margin-left="0cm" fo:margin-right="0cm" fo:line-height="0.635cm" fo:text-indent="1.235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944cm" fo:margin-right="0cm" fo:line-height="0.706cm" fo:text-indent="0cm" style:auto-text-indent="false"/>
    </style:style>
    <style:style style:name="P116" style:family="paragraph" style:parent-style-name="Standard">
      <style:paragraph-properties fo:margin-left="0.002cm" fo:margin-right="0cm" fo:text-indent="-1.191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51cm" fo:margin-right="0cm" fo:line-height="0.529cm" fo:text-indent="1.027cm" style:auto-text-indent="false"/>
    </style:style>
    <style:style style:name="P118" style:family="paragraph" style:parent-style-name="Standard">
      <style:paragraph-properties fo:margin-left="1.51cm" fo:margin-right="0cm" fo:line-height="0.529cm" fo:text-indent="0.074cm" style:auto-text-indent="false"/>
    </style:style>
    <style:style style:name="P119" style:family="paragraph" style:parent-style-name="Standard">
      <style:paragraph-properties fo:margin-left="1.51cm" fo:margin-right="0cm" fo:line-height="0.706cm" fo:text-indent="0.074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856cm" fo:margin-right="0cm" fo:line-height="0.529cm" fo:text-indent="-0.316cm" style:auto-text-indent="false"/>
    </style:style>
    <style:style style:name="P121" style:family="paragraph" style:parent-style-name="Standard">
      <style:paragraph-properties fo:margin-left="2.854cm" fo:margin-right="0cm" fo:line-height="0.529cm" fo:text-indent="-0.314cm" style:auto-text-indent="false"/>
    </style:style>
    <style:style style:name="P122" style:family="paragraph" style:parent-style-name="Standard">
      <style:paragraph-properties fo:margin-left="2.858cm" fo:margin-right="0cm" fo:line-height="0.529cm" fo:text-indent="-0.318cm" style:auto-text-indent="false"/>
    </style:style>
    <style:style style:name="P123" style:family="paragraph" style:parent-style-name="Standard">
      <style:paragraph-properties fo:margin-left="0cm" fo:margin-right="0cm" fo:line-height="0.635cm" fo:text-indent="1.586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4.001cm" fo:margin-right="0cm" fo:line-height="0.529cm" fo:text-indent="-4.001cm" style:auto-text-indent="false">
        <style:tab-stops>
          <style:tab-stop style:position="8.139cm" style:type="center"/>
        </style:tab-stops>
      </style:paragraph-properties>
    </style:style>
    <style:style style:name="P125" style:family="paragraph" style:parent-style-name="Standard">
      <style:paragraph-properties fo:margin-left="4.001cm" fo:margin-right="0cm" fo:line-height="0.529cm" fo:text-indent="-4.001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4.001cm" fo:margin-right="0cm" fo:line-height="0.6cm" fo:text-indent="-4.00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4.001cm" fo:margin-right="0cm" fo:line-height="0.6cm" fo:text-indent="-4.001cm" style:auto-text-indent="false">
        <style:tab-stops>
          <style:tab-stop style:position="0.635cm"/>
        </style:tab-stops>
      </style:paragraph-properties>
    </style:style>
    <style:style style:name="P128" style:family="paragraph" style:parent-style-name="Standard">
      <style:paragraph-properties fo:margin-left="1.321cm" fo:margin-right="0cm" fo:line-height="0.529cm" fo:text-indent="0cm" style:auto-text-indent="false"/>
    </style:style>
    <style:style style:name="P129" style:family="paragraph" style:parent-style-name="Standard">
      <style:paragraph-properties fo:margin-left="1.485cm" fo:margin-right="0cm" fo:line-height="0.529cm" fo:text-indent="-1.531cm" style:auto-text-indent="false"/>
    </style:style>
    <style:style style:name="P130" style:family="paragraph" style:parent-style-name="Standard">
      <style:paragraph-properties fo:margin-left="1.485cm" fo:margin-right="0cm" fo:line-height="0.529cm" fo:text-indent="-1.531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2.663cm" fo:margin-right="0cm" fo:line-height="0.529cm" fo:text-indent="-2.667cm" style:auto-text-indent="false"/>
    </style:style>
    <style:style style:name="P132" style:family="paragraph" style:parent-style-name="Standard">
      <style:paragraph-properties fo:margin-left="2.741cm" fo:margin-right="0cm" fo:line-height="0.529cm" fo:text-indent="-2.741cm" style:auto-text-indent="false"/>
    </style:style>
    <style:style style:name="P133" style:family="paragraph" style:parent-style-name="Standard">
      <style:paragraph-properties fo:margin-left="2.223cm" fo:margin-right="0cm" fo:line-height="0.529cm" fo:text-indent="-2.223cm" style:auto-text-indent="false"/>
    </style:style>
    <style:style style:name="P134" style:family="paragraph" style:parent-style-name="Standard">
      <style:paragraph-properties fo:margin-left="2.217cm" fo:margin-right="0cm" fo:line-height="0.529cm" fo:text-indent="-1.586cm" style:auto-text-indent="false"/>
    </style:style>
    <style:style style:name="P135" style:family="paragraph" style:parent-style-name="Standard">
      <style:paragraph-properties fo:margin-left="1.482cm" fo:margin-right="0cm" fo:line-height="0.529cm" fo:text-indent="-1.482cm" style:auto-text-indent="false"/>
    </style:style>
    <style:style style:name="P136" style:family="paragraph" style:parent-style-name="Standard">
      <style:paragraph-properties fo:margin-left="1.482cm" fo:margin-right="0cm" fo:line-height="0.529cm" fo:text-indent="-1.482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482cm" fo:margin-right="0cm" fo:line-height="0.6cm" fo:text-indent="-1.48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82cm" fo:margin-right="0cm" fo:line-height="0.635cm" fo:text-indent="-1.48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82cm" fo:margin-right="0cm" fo:line-height="0.564cm" fo:text-indent="-1.48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635cm" fo:text-indent="-1.482cm" style:auto-text-indent="false">
        <style:tab-stops>
          <style:tab-stop style:position="0.635cm"/>
        </style:tab-stops>
      </style:paragraph-properties>
    </style:style>
    <style:style style:name="P141" style:family="paragraph" style:parent-style-name="Standard">
      <style:paragraph-properties fo:margin-left="1.589cm" fo:margin-right="0cm" fo:line-height="0.635cm" fo:text-indent="-0.002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506cm" fo:margin-right="0cm" fo:line-height="0.529cm" fo:text-indent="-1.739cm" style:auto-text-indent="false"/>
    </style:style>
    <style:style style:name="P143" style:family="paragraph" style:parent-style-name="Standard">
      <style:paragraph-properties fo:margin-left="1.06cm" fo:margin-right="0cm" fo:text-indent="-1.06cm" style:auto-text-indent="false" fo:break-before="page"/>
    </style:style>
    <style:style style:name="P144" style:family="paragraph" style:parent-style-name="Standard">
      <style:paragraph-properties fo:margin-left="1.06cm" fo:margin-right="0cm" fo:text-indent="-1.06cm" style:auto-text-indent="false"/>
      <style:text-properties style:font-name="標楷體" fo:font-size="18pt" style:font-name-asian="標楷體" style:font-size-asian="18pt" style:font-name-complex="標楷體" style:font-size-complex="18pt"/>
    </style:style>
    <style:style style:name="P145" style:family="paragraph" style:parent-style-name="Standard">
      <style:paragraph-properties fo:margin-left="1.482cm" fo:margin-right="0cm" fo:line-height="0.529cm" fo:text-indent="0.494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41cm" fo:margin-right="0cm" fo:line-height="0.529cm" fo:text-indent="0.741cm" style:auto-text-indent="false"/>
    </style:style>
    <style:style style:name="P147" style:family="paragraph" style:parent-style-name="Standard">
      <style:paragraph-properties fo:margin-left="0.741cm" fo:margin-right="0cm" fo:line-height="0.529cm" fo:text-indent="1.235cm" style:auto-text-indent="false"/>
    </style:style>
    <style:style style:name="P148" style:family="paragraph" style:parent-style-name="Standard">
      <style:paragraph-properties fo:margin-left="1.729cm" fo:margin-right="0cm" fo:line-height="0.776cm" fo:text-indent="-1.729cm" style:auto-text-indent="false"/>
    </style:style>
    <style:style style:name="P149" style:family="paragraph" style:parent-style-name="Standard">
      <style:paragraph-properties fo:margin-left="3.969cm" fo:margin-right="0cm" fo:line-height="0.635cm" fo:text-indent="-2.983cm" style:auto-text-indent="false"/>
    </style:style>
    <style:style style:name="P150" style:family="paragraph" style:parent-style-name="Standard">
      <style:paragraph-properties fo:margin-left="4.957cm" fo:margin-right="0cm" fo:line-height="0.635cm" fo:text-indent="-3.971cm" style:auto-text-indent="false"/>
    </style:style>
    <style:style style:name="P151" style:family="paragraph" style:parent-style-name="Standard">
      <style:paragraph-properties fo:margin-left="6.442cm" fo:margin-right="0cm" fo:line-height="0.635cm" fo:text-indent="-5.493cm" style:auto-text-indent="false"/>
    </style:style>
    <style:style style:name="P152"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988cm" fo:margin-right="0cm" fo:line-height="0.529cm" fo:orphans="2" fo:widows="2" fo:text-indent="-0.988cm" style:auto-text-indent="false" style:snap-to-layout-grid="false"/>
    </style:style>
    <style:style style:name="P154" style:family="paragraph" style:parent-style-name="Standard">
      <style:paragraph-properties fo:margin-left="0.988cm" fo:margin-right="0cm" fo:line-height="0.529cm" fo:text-align="center"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155" style:family="paragraph" style:parent-style-name="Standard">
      <style:paragraph-properties fo:margin-left="0.988cm" fo:margin-right="0cm" fo:line-height="0.529cm"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156" style:family="paragraph" style:parent-style-name="Standard">
      <style:paragraph-properties fo:margin-left="0cm" fo:margin-right="0cm" fo:line-height="0.529cm" fo:orphans="2" fo:widows="2" fo:text-indent="0.004cm" style:auto-text-indent="false" style:snap-to-layout-grid="false"/>
      <style:text-properties style:font-name="標楷體" fo:font-size="14pt" style:letter-kerning="true" style:font-name-asian="標楷體" style:font-size-asian="14pt" style:font-name-complex="新細明體" style:font-size-complex="14pt"/>
    </style:style>
    <style:style style:name="P157" style:family="paragraph" style:parent-style-name="Standard">
      <style:paragraph-properties fo:margin-left="0.002cm" fo:margin-right="0cm" fo:line-height="0.529cm"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158" style:family="paragraph" style:parent-style-name="Standard">
      <style:paragraph-properties fo:margin-left="0.776cm" fo:margin-right="0cm" fo:line-height="0.529cm" fo:orphans="2" fo:widows="2" fo:text-indent="-0.776cm" style:auto-text-indent="false" style:snap-to-layout-grid="false"/>
      <style:text-properties style:font-name="標楷體" fo:font-size="11pt" style:letter-kerning="true" style:font-name-asian="標楷體" style:font-size-asian="11pt" style:font-name-complex="新細明體" style:font-size-complex="11pt"/>
    </style:style>
    <style:style style:name="P159" style:family="paragraph" style:parent-style-name="Standard">
      <style:paragraph-properties fo:margin-left="0.847cm" fo:margin-right="0cm" fo:line-height="0.529cm" fo:orphans="2" fo:widows="2" fo:text-indent="-0.847cm" style:auto-text-indent="false" style:snap-to-layout-grid="false"/>
    </style:style>
    <style:style style:name="P160" style:family="paragraph" style:parent-style-name="Standard">
      <style:paragraph-properties fo:margin-left="0.847cm" fo:margin-right="0cm" fo:line-height="0.529cm" fo:orphans="2" fo:widows="2" fo:text-indent="-0.847cm" style:auto-text-indent="false" style:snap-to-layout-grid="false"/>
      <style:text-properties style:font-name="標楷體" style:letter-kerning="true" style:font-name-asian="標楷體" style:font-name-complex="新細明體"/>
    </style:style>
    <style:style style:name="P161" style:family="paragraph" style:parent-style-name="Standard" style:list-style-name="WW8Num23">
      <style:paragraph-properties fo:margin-left="1.87cm" fo:margin-right="0cm" fo:line-height="0.635cm" fo:text-indent="-0.63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3.729cm" fo:margin-right="0cm" fo:line-height="0.635cm" fo:text-indent="-3.729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3.729cm" fo:margin-right="0cm" fo:line-height="0.564cm" fo:text-indent="-3.729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199cm" fo:margin-right="0.199cm" fo:line-height="150%"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left="0.199cm" fo:margin-right="0.199cm" fo:text-align="center" style:justify-single-word="false" fo:text-indent="0cm" style:auto-text-indent="false">
        <style:tab-stops>
          <style:tab-stop style:position="0.635cm"/>
        </style:tab-stops>
      </style:paragraph-properties>
      <style:text-properties style:font-name="標楷體" fo:font-size="18pt" style:font-name-asian="標楷體" style:font-size-asian="18pt" style:font-name-complex="標楷體" style:font-size-complex="18pt"/>
    </style:style>
    <style:style style:name="P166" style:family="paragraph" style:parent-style-name="Standard">
      <style:paragraph-properties fo:margin-left="1.901cm" fo:margin-right="0cm" fo:line-height="0.635cm" fo:text-indent="-1.901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list-style-name="WW8Num25">
      <style:paragraph-properties fo:margin-left="1.588cm" fo:margin-right="0cm" fo:line-height="0.635cm" fo:text-indent="-1.588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list-style-name="WW8Num43">
      <style:paragraph-properties fo:margin-left="1.588cm" fo:margin-right="0cm" fo:line-height="0.6cm" fo:text-indent="-1.588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506cm" fo:margin-right="0cm" fo:line-height="0.6cm" fo:text-indent="-1.506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441cm" fo:margin-right="0cm" fo:line-height="0.6cm" fo:text-indent="-0.63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445cm" fo:margin-right="0cm" fo:line-height="0.67cm" fo:text-indent="-0.445cm" style:auto-text-indent="false">
        <style:tab-stops>
          <style:tab-stop style:position="0.96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464cm" fo:margin-right="0cm" fo:line-height="0.67cm" fo:text-indent="-0.464cm" style:auto-text-indent="false">
        <style:tab-stops>
          <style:tab-stop style:position="0.515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1.586cm" fo:margin-right="0cm" fo:line-height="0.635cm" fo:text-indent="-1.586cm" style:auto-text-indent="false">
        <style:tab-stops>
          <style:tab-stop style:position="0.635cm"/>
        </style:tab-stops>
      </style:paragraph-properties>
    </style:style>
    <style:style style:name="P174" style:family="paragraph" style:parent-style-name="Standard">
      <style:paragraph-properties fo:margin-left="1.586cm" fo:margin-right="0cm" fo:line-height="0.635cm" fo:text-indent="-1.586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1.383cm" fo:margin-right="0cm" fo:line-height="0.635cm" fo:text-indent="-1.38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3.951cm" fo:margin-right="0cm" fo:line-height="0.635cm" fo:text-indent="-3.95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style>
    <style:style style:name="T10" style:family="text">
      <style:text-properties style:font-name="標楷體" fo:font-size="11pt" style:letter-kerning="true" style:font-name-asian="標楷體" style:font-size-asian="11pt" style:font-name-complex="新細明體" style:font-size-complex="11pt"/>
    </style:style>
    <style:style style:name="T11" style:family="text">
      <style:text-properties style:font-name="標楷體" fo:font-size="11pt" style:letter-kerning="true" style:font-name-asian="標楷體" style:font-size-asian="11pt" style:font-name-complex="新細明體" style:font-size-complex="11pt"/>
    </style:style>
    <style:style style:name="T12" style:family="text">
      <style:text-properties fo:font-size="14pt" style:font-size-asian="14pt" style:font-size-complex="14pt"/>
    </style:style>
    <style:style style:name="T13" style:family="text">
      <style:text-properties fo:color="#ff0000"/>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000000" style:font-name="新細明體" fo:font-size="10pt" style:letter-kerning="true"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pan text:style-name="T1">ㄧ、財團法人天主教靈醫會惠民醫院附設護理之家</text:span></text:p>
      <text:list xml:id="list7518080871593574866" text:style-name="WW8Num33">
        <text:list-item>
          <text:p text:style-name="P5">服務對象：</text:p>
        </text:list-item>
      </text:list>
      <text:p text:style-name="P4"><text:s text:c="7"/>生活自理能力缺損且需技術性護理服務需求之老人。</text:p>
      <text:list xml:id="list115548158951633" text:continue-numbering="true" text:style-name="WW8Num33">
        <text:list-item>
          <text:p text:style-name="P5">服務方式：提供24小時收容服務。</text:p>
        </text:list-item>
        <text:list-item>
          <text:p text:style-name="P5">服務內容：</text:p>
        </text:list-item>
      </text:list>
      <text:list xml:id="list3570751863419483847" text:style-name="WW8Num39">
        <text:list-item>
          <text:p text:style-name="P84">日常生活起居照顧。</text:p>
        </text:list-item>
        <text:list-item>
          <text:p text:style-name="P84">醫療保健、復健、護理服務。</text:p>
        </text:list-item>
        <text:list-item>
          <text:p text:style-name="P84">宗教信仰及休閒服務。</text:p>
        </text:list-item>
        <text:list-item>
          <text:p text:style-name="P84">臨終和喪葬處理。</text:p>
        </text:list-item>
      </text:list>
      <text:p text:style-name="P6"/>
      <text:p text:style-name="P6"/>
      <text:list xml:id="list115548360809641" text:continue-list="list115548158951633" text:style-name="WW8Num33">
        <text:list-item>
          <text:p text:style-name="P7">申請手續：</text:p>
        </text:list-item>
      </text:list>
      <text:list xml:id="list2275852609952173015" text:style-name="WW8Num47">
        <text:list-item>
          <text:p text:style-name="P8">填寫申請表格。</text:p>
        </text:list-item>
        <text:list-item>
          <text:p text:style-name="P8">保證人填寫個人資料。</text:p>
        </text:list-item>
        <text:list-item>
          <text:p text:style-name="P8">公立或財團法人醫院體格檢查表。</text:p>
        </text:list-item>
      </text:list>
      <text:p text:style-name="P6"/>
      <text:p text:style-name="P1"><text:span text:style-name="T4">（五）負責人： <text:s/>陳艾玫 <text:s text:c="2"/>小姐</text:span></text:p>
      <text:p text:style-name="P6"/>
      <text:p text:style-name="P6">（六）許可床數：50床 <text:s text:c="3"/>開業床數：30床</text:p>
      <text:p text:style-name="P6"/>
      <text:p text:style-name="P6">（七）地址：馬公市樹德路14號</text:p>
      <text:p text:style-name="P6"/>
      <text:p text:style-name="P6">（八）聯絡電話：06-9272318</text:p>
      <text:p text:style-name="P85"><text:span text:style-name="T1">二、衛生福利部澎湖醫院附設護理之家</text:span></text:p>
      <text:p text:style-name="P89"><text:span text:style-name="T4">(一)服務對象：</text:span></text:p>
      <text:p text:style-name="P4"><text:s text:c="6"/>生活自理能力缺損且需技術性護理服務需求之老人。</text:p>
      <text:p text:style-name="Standard"><text:span text:style-name="T4">(二)服務方式：</text:span></text:p>
      <text:list xml:id="list4967795806743950921" text:style-name="WW8Num41">
        <text:list-item>
          <text:p text:style-name="P62">全天短期照護：為長期照護的家庭照護者給予舒緩、喘息之協助。</text:p>
        </text:list-item>
        <text:list-item>
          <text:p text:style-name="P62">全天長期照護：為缺乏適當照護人手的家庭給予放心的安排。</text:p>
        </text:list-item>
      </text:list>
      <text:p text:style-name="Standard"><text:span text:style-name="T4">(三)服務內容：</text:span></text:p>
      <text:p text:style-name="P90"><text:span text:style-name="T4">1.</text:span><text:span text:style-name="T4">24小時全日托護，可分擔日夜照護之疲憊與困擾</text:span><text:span text:style-name="T4">。</text:span></text:p>
      <text:p text:style-name="P90"><text:span text:style-name="T4">2.</text:span><text:span text:style-name="T4">專業的護理人員與病患服務原員三班輪流照護</text:span><text:span text:style-name="T4">。</text:span></text:p>
      <text:p text:style-name="P90"><text:span text:style-name="T4">3.</text:span><text:span text:style-name="T4">有營養師提供營養服務</text:span><text:span text:style-name="T4">。</text:span></text:p>
      <text:p text:style-name="P90"><text:span text:style-name="T4">4.</text:span><text:span text:style-name="T4">無障礙設施、住民享有獨立隱私之空間</text:span><text:span text:style-name="T4">。</text:span></text:p>
      <text:p text:style-name="P90"><text:span text:style-name="T4">5.</text:span><text:span text:style-name="T4">轉介管道完善、醫師隨時迴診</text:span><text:span text:style-name="T4">。</text:span></text:p>
      <text:p text:style-name="P6"/>
      <text:p text:style-name="P6"/>
      <text:p text:style-name="P1"><text:span text:style-name="T4">(四)應備文件：</text:span></text:p>
      <text:p text:style-name="P92"><text:span text:style-name="T4">1.戶口名簿影本。</text:span></text:p>
      <text:p text:style-name="P92"><text:span text:style-name="T4">2.身分證影本。</text:span></text:p>
      <text:p text:style-name="P92"><text:span text:style-name="T4">3.公立或財團法人醫院體格檢查表。</text:span></text:p>
      <text:p text:style-name="P6"/>
      <text:p text:style-name="P6">（五）負責人： <text:s/>蔡幸娥 <text:s text:c="2"/>女士</text:p>
      <text:p text:style-name="P6"/>
      <text:p text:style-name="P6">（六）許可床數：30床 <text:s text:c="3"/>開業床數：30床</text:p>
      <text:p text:style-name="P6"/>
      <text:p text:style-name="P6">（七）地址：澎湖縣馬公市中正路10號</text:p>
      <text:p text:style-name="P6"/>
      <text:p text:style-name="P6">（八）聯絡電話：06-9211926</text:p>
      <text:p text:style-name="P85"><text:span text:style-name="T1">三、財團法人澎湖縣照顧服務協會</text:span></text:p>
      <text:p text:style-name="Standard"><text:span text:style-name="T4">(一)服務對象：</text:span></text:p>
      <text:p text:style-name="Standard"><text:span text:style-name="T4"><text:s text:c="6"/></text:span><text:span text:style-name="T4">身心障礙、老人、社區居民</text:span><text:span text:style-name="T4">。</text:span></text:p>
      <text:p text:style-name="Standard"><text:span text:style-name="T4">(二)服務內容：</text:span></text:p>
      <text:p text:style-name="P90"><text:span text:style-name="T4">1.</text:span><text:span text:style-name="T4">職業訓練</text:span><text:span text:style-name="T4">。</text:span></text:p>
      <text:p text:style-name="P90"><text:span text:style-name="T4">2.</text:span><text:span text:style-name="T4">就業輔導</text:span><text:span text:style-name="T4">。</text:span></text:p>
      <text:p text:style-name="P90"><text:span text:style-name="T4">3.</text:span><text:span text:style-name="T4">日間照顧</text:span><text:span text:style-name="T4">。</text:span></text:p>
      <text:p text:style-name="P90"><text:span text:style-name="T4">4.</text:span><text:span text:style-name="T4">在宅服務</text:span><text:span text:style-name="T4">。</text:span></text:p>
      <text:list xml:id="list115549128319271" text:continue-list="list3570751863419483847" text:style-name="WW8Num39">
        <text:list-item>
          <text:p text:style-name="P83"><text:span text:style-name="T4">居家照顧</text:span><text:span text:style-name="T4">。</text:span></text:p>
        </text:list-item>
        <text:list-item>
          <text:p text:style-name="P83"><text:span text:style-name="T4">專業訓練</text:span><text:span text:style-name="T4">。</text:span></text:p>
        </text:list-item>
        <text:list-item>
          <text:p text:style-name="P83"><text:span text:style-name="T4">親職教育</text:span><text:span text:style-name="T4">。</text:span></text:p>
        </text:list-item>
        <text:list-item>
          <text:p text:style-name="P83"><text:span text:style-name="T4">送餐服務</text:span><text:span text:style-name="T4">。</text:span></text:p>
        </text:list-item>
        <text:list-item>
          <text:p text:style-name="P83"><text:span text:style-name="T4">問安服務</text:span><text:span text:style-name="T4">。</text:span></text:p>
        </text:list-item>
        <text:list-item>
          <text:p text:style-name="P83"><text:span text:style-name="T4">關懷訪視</text:span><text:span text:style-name="T4">。</text:span></text:p>
        </text:list-item>
      </text:list>
      <text:p text:style-name="P6"/>
      <text:p text:style-name="P6"/>
      <text:p text:style-name="P1"><text:span text:style-name="T4">(三)申請手續：</text:span></text:p>
      <text:p text:style-name="P92"><text:span text:style-name="T4">1.填寫申請表格。</text:span></text:p>
      <text:p text:style-name="P92"><text:span text:style-name="T4">2.保證人填寫個人資料。</text:span></text:p>
      <text:p text:style-name="P92"><text:span text:style-name="T4">3.公立或財團法人醫院體格檢查表。</text:span></text:p>
      <text:p text:style-name="P6"/>
      <text:p text:style-name="P6"/>
      <text:p text:style-name="P6">（四）聯絡人： <text:s/>陳雙全 <text:s text:c="2"/>先生</text:p>
      <text:p text:style-name="P6"/>
      <text:p text:style-name="P6">（五）地址：澎湖縣馬公市介壽路7-1號</text:p>
      <text:p text:style-name="P6"/>
      <text:p text:style-name="P1"><text:span text:style-name="T4"><text:s/>(六)聯絡電話：06-9274927</text:span></text:p>
      <text:p text:style-name="P86"><text:span text:style-name="T1">四、台灣兒童暨家庭扶助基金會澎湖分事務所</text:span></text:p>
      <text:p text:style-name="P4">(一)服務對象：</text:p>
      <text:p text:style-name="P94"><text:span text:style-name="T4">中低收入家庭兒童，有下列情形之一者： <text:line-break/>(1) 父母雙亡 </text:span><text:span text:style-name="T4">。</text:span><text:span text:style-name="T4"><text:line-break/>(2) 父母一方死亡或離家不負責任 </text:span><text:span text:style-name="T4">。</text:span><text:span text:style-name="T4"><text:line-break/>(3) 父母一方患精神疾病或非短期可治癒之疾病</text:span><text:span text:style-name="T4">。</text:span><text:span text:style-name="T4"><text:line-break/>(4) 父母殘障喪失工作能力</text:span><text:span text:style-name="T4">。</text:span><text:span text:style-name="T4"> <text:line-break/>(5) 父或母判刑在獄二年以上刑期。</text:span></text:p>
      <text:p text:style-name="P4">(二)服務內容：</text:p>
      <text:p text:style-name="P91">1.貧困兒童及少年家庭扶助服務。</text:p>
      <text:p text:style-name="P91">2.兒童少年保護服務。</text:p>
      <text:p text:style-name="P91">3.兒童少年家庭寄養服務。</text:p>
      <text:p text:style-name="P91">4.中輟生服務。</text:p>
      <text:p text:style-name="P91">5.托育服務。</text:p>
      <text:p text:style-name="P91">6.早期療育服務。</text:p>
      <text:p text:style-name="P91">7.不幸少年緊急短期收容。</text:p>
      <text:p text:style-name="P91">8.收養服務。</text:p>
      <text:p text:style-name="P91">9.國外貧困兒童認養。</text:p>
      <text:p text:style-name="P6"/>
      <text:p text:style-name="P1"><text:span text:style-name="T4">(三)服務時間： 週ㄧ～週六(逢國定例假日休息)</text:span></text:p>
      <text:p text:style-name="P6"><text:s text:c="17"/>早上08：00～12：00</text:p>
      <text:p text:style-name="P6"><text:s text:c="17"/>下午13：30～17：30</text:p>
      <text:p text:style-name="P6"/>
      <text:p text:style-name="P1"><text:span text:style-name="T4">（四）聯絡人： <text:s/>張允中 <text:s text:c="2"/>主任</text:span></text:p>
      <text:p text:style-name="P6"/>
      <text:p text:style-name="P6"/>
      <text:p text:style-name="P1"><text:span text:style-name="T4">（五）地址：</text:span><text:span text:style-name="T4">澎湖縣馬公市成功街75號</text:span></text:p>
      <text:p text:style-name="P6"/>
      <text:p text:style-name="P6">（六）聯絡電話：06-9276432、06-9274624</text:p>
      <text:p text:style-name="P85"><text:span text:style-name="T1">五、台灣世界展望會澎湖中心</text:span></text:p>
      <text:p text:style-name="P4">(一)服務對象：</text:p>
      <text:p text:style-name="P95">澎湖縣之貧困兒童及家庭。</text:p>
      <text:p text:style-name="P4">(二)服務內容：</text:p>
      <text:p text:style-name="P91">1.兒童保護服務、兒童生活及教育輔導。</text:p>
      <text:p text:style-name="P91">2.兒童健康促進及維護。</text:p>
      <text:p text:style-name="P91">3.家庭生活輔導及經濟改善。</text:p>
      <text:p text:style-name="P91">4.醫療、急難救助。</text:p>
      <text:p text:style-name="P91">5.不幸少女之預防宣導服務。</text:p>
      <text:p text:style-name="P91">6.飢餓三十救援活動。</text:p>
      <text:p text:style-name="P91">7愛的麵包活動。</text:p>
      <text:p text:style-name="P91">8.鼓勵社會上「有餘者」，關懷國內外「貧困者」。</text:p>
      <text:p text:style-name="P6"/>
      <text:p text:style-name="P6"/>
      <text:p text:style-name="P6">（三）督導： <text:s/>潘雅娟 <text:s text:c="2"/>小姐</text:p>
      <text:p text:style-name="P6"/>
      <text:p text:style-name="P6"/>
      <text:p text:style-name="P1"><text:span text:style-name="T4">（四）地址：</text:span><text:span text:style-name="T4">澎湖縣</text:span><text:span text:style-name="T4">白沙鄉赤崁村144號</text:span></text:p>
      <text:p text:style-name="P6"/>
      <text:p text:style-name="P6">（五）聯絡電話：06-9931344、06-9932581</text:p>
      <text:p text:style-name="P85"><text:span text:style-name="T1">六、財團法人台灣更生保護會澎湖分會</text:span></text:p>
      <text:p text:style-name="P4">(一)服務對象：</text:p>
      <text:p text:style-name="P95">依據「更生保護法」第2條規定之應受保護人。</text:p>
      <text:p text:style-name="P4">(二)服務內容：</text:p>
      <text:p text:style-name="P97">1.直接保護：無家可歸且需收容之受保護人，暫時安置於本會設置之 <text:s text:c="5"/>輔導所，施予教導感化或技藝訓練。</text:p>
      <text:p text:style-name="P91">2.閒接服務：就業輔導、就學輔導、就醫輔導、就養輔導及急難救助。</text:p>
      <text:p text:style-name="P99">3.暫時保護：包括資助旅費、膳宿費、協辦戶口、護送回藉等暫時</text:p>
      <text:p text:style-name="P100">性服務事項。</text:p>
      <text:p text:style-name="P6"/>
      <text:p text:style-name="P6"/>
      <text:p text:style-name="P6">(三)申請手續：</text:p>
      <text:p text:style-name="P101">1.自請保護：凡具應保護身分之人，得向其住所、居所或所在之本會與當地分會申請保護。</text:p>
      <text:p text:style-name="P101">2.通知保護：檢察官、軍事檢察官、觀護人或監獄長官，認為應受保護之必要者，「以更生保護書」通知各地該受保護人之住所、居所或所在地之本會或當地分會經其同意後予以保護。</text:p>
      <text:p text:style-name="P6"/>
      <text:p text:style-name="P6"/>
      <text:p text:style-name="P6">（四）執行長： <text:s/>吳文宗 <text:s text:c="2"/>先生</text:p>
      <text:p text:style-name="P6"/>
      <text:p text:style-name="P6"/>
      <text:p text:style-name="P6">（五）服務時間：週一～週五(逢國定例假日休息)</text:p>
      <text:p text:style-name="P6"><text:s text:c="16"/>早上08：30～12：30</text:p>
      <text:p text:style-name="P6"><text:s text:c="16"/>下午13：30～17：30</text:p>
      <text:p text:style-name="P6"/>
      <text:p text:style-name="P1"><text:span text:style-name="T4">（六）地址：</text:span><text:span text:style-name="T4">澎湖縣馬公市西文里309號2樓</text:span></text:p>
      <text:p text:style-name="P6"/>
      <text:p text:style-name="P1"><text:span text:style-name="T4">（七）聯絡電話：</text:span><text:span text:style-name="T4">06-</text:span><text:span text:style-name="T4">9219043</text:span></text:p>
      <text:p text:style-name="P86"><text:span text:style-name="T1">七、台灣澎湖地方法院觀護人室</text:span></text:p>
      <text:p text:style-name="Standard"><text:span text:style-name="T4">(一)服務對象：</text:span></text:p>
      <text:p text:style-name="P95">未滿18歲經法院裁定保護管束或假日生活輔導之少年。</text:p>
      <text:p text:style-name="Standard"><text:span text:style-name="T4">(二)服務內容：</text:span></text:p>
      <text:p text:style-name="P90"><text:span text:style-name="T4">1.輔導保護管束及假日生活輔導之少年。</text:span></text:p>
      <text:p text:style-name="P90"><text:span text:style-name="T4">2.協助少年之就學、就業、就醫、就養等事項。</text:span></text:p>
      <text:p text:style-name="P6"/>
      <text:p text:style-name="P6"/>
      <text:p text:style-name="P6"/>
      <text:p text:style-name="P1"><text:span text:style-name="T4">(三)服務方式：</text:span></text:p>
      <text:p text:style-name="P92"><text:span text:style-name="T4">1.家庭訪問。</text:span></text:p>
      <text:p text:style-name="P92"><text:span text:style-name="T4">2.假日生活輔導。</text:span></text:p>
      <text:p text:style-name="P92"><text:span text:style-name="T4">3.面談。</text:span></text:p>
      <text:p text:style-name="P102"><text:span text:style-name="T4">4.電話訪問。</text:span></text:p>
      <text:p text:style-name="P92"><text:span text:style-name="T4">5.心理測驗。</text:span></text:p>
      <text:p text:style-name="P6"/>
      <text:p text:style-name="P6"/>
      <text:p text:style-name="P6">（四）服務時間：週一～週五(逢國定例假日休息)</text:p>
      <text:p text:style-name="P6"><text:s text:c="16"/>早上08：00～12：00</text:p>
      <text:p text:style-name="P6"><text:s text:c="16"/>下午13：30～17：30</text:p>
      <text:p text:style-name="P6"/>
      <text:p text:style-name="P6">（五）負責人： <text:s/>黃麒倫 <text:s text:c="2"/>院長</text:p>
      <text:p text:style-name="P6"/>
      <text:p text:style-name="P6"/>
      <text:p text:style-name="P6">（六）地址：澎湖縣馬公市西文里西文澳101之11號</text:p>
      <text:p text:style-name="P6"/>
      <text:p text:style-name="P6"/>
      <text:p text:style-name="P6">（七）聯絡電話：06-9216777</text:p>
      <text:p text:style-name="P85"><text:span text:style-name="T1">八、台灣澎湖地方法院檢察署觀護人室</text:span></text:p>
      <text:p text:style-name="Standard"><text:span text:style-name="T4">(一)服務對象：</text:span></text:p>
      <text:p text:style-name="P6"><text:s text:c="3"/>1.18歲以上之假釋或緩刑中付保護管束者。</text:p>
      <text:p text:style-name="P6"><text:s text:c="3"/>2.以保護管束代替保安處分者。</text:p>
      <text:p text:style-name="P6"><text:s text:c="3"/>3.依更生保護法第2條所訂得受保護人。</text:p>
      <text:p text:style-name="Standard"><text:span text:style-name="T4">(二)服務內容：</text:span></text:p>
      <text:p text:style-name="P98"><text:span text:style-name="T4">1.就學、就業、就醫、家庭生活等輔導協助或轉介。</text:span></text:p>
      <text:p text:style-name="P90"><text:span text:style-name="T4">2.輔導及預防再犯罪。</text:span></text:p>
      <text:p text:style-name="P6"/>
      <text:p text:style-name="P6">（三）服務時間：1.週一～週五(逢國定例假日休息)</text:p>
      <text:p text:style-name="P6"><text:s text:c="18"/>早上08：00～12：00</text:p>
      <text:p text:style-name="P6"><text:s text:c="18"/>下午13：30～17：30</text:p>
      <text:p text:style-name="P6"><text:s text:c="16"/>2.受理假日報到。</text:p>
      <text:p text:style-name="P6"><text:s text:c="16"/>3.隨時依個案性質、訪視、慰問、輔導。</text:p>
      <text:p text:style-name="P6"/>
      <text:p text:style-name="P1"><text:span text:style-name="T4">（四）負責人： <text:s/>林綉惠 <text:s text:c="2"/>檢察長</text:span></text:p>
      <text:p text:style-name="P3"><text:tab/></text:p>
      <text:p text:style-name="P6"/>
      <text:p text:style-name="P6">（五）地址：澎湖縣馬公市中華路48號</text:p>
      <text:p text:style-name="P6"/>
      <text:p text:style-name="P6"/>
      <text:p text:style-name="P6">（六）聯絡電話：06-9211699</text:p>
      <text:p text:style-name="P85"><text:span text:style-name="T1">九、中國青年救國團澎湖青年活動中心</text:span></text:p>
      <text:p text:style-name="Standard"><text:span text:style-name="T4">(一)服務對象：</text:span></text:p>
      <text:p text:style-name="P96">學校青年、社會青年、勞工(商)青年、海外華僑(裔)青年、國際</text:p>
      <text:p text:style-name="P96">青年</text:p>
      <text:p text:style-name="Standard"><text:span text:style-name="T4">(二)服務內容：</text:span></text:p>
      <text:p text:style-name="P103"><text:span text:style-name="T4">1.</text:span><text:span text:style-name="T4">對在學及社會青年提供各種有益身心及有助國家、社會發展之服</text:span><text:span text:style-name="T4"> </text:span><text:span text:style-name="T4">務，規劃辦理各項教育性、公益性之青年服務活動</text:span><text:span text:style-name="T4">。</text:span></text:p>
      <text:p text:style-name="P104"><text:span text:style-name="T4">2.</text:span><text:span text:style-name="T4">鍛鍊強健體魄、廣交同好益友。</text:span></text:p>
      <text:p text:style-name="P105">3.辦理青年藝文、學術、體育、音樂服務等活動。</text:p>
      <text:p text:style-name="P105">4.青少年暑期自強活動。</text:p>
      <text:p text:style-name="P105">5.舉辦各種公益活動。</text:p>
      <text:p text:style-name="P105">6.規劃辦理海峽兩岸青年交流活動。</text:p>
      <text:p text:style-name="P6"/>
      <text:p text:style-name="P6"/>
      <text:p text:style-name="P6">（三）負責人： <text:s/>張清富 <text:s text:c="2"/>總幹事</text:p>
      <text:p text:style-name="P3"/>
      <text:p text:style-name="P6"/>
      <text:p text:style-name="P1"><text:span text:style-name="T4">（四）地址：</text:span><text:span text:style-name="T4">澎湖縣馬公市介壽路11號</text:span></text:p>
      <text:p text:style-name="P6"/>
      <text:p text:style-name="P6"/>
      <text:p text:style-name="P6">（五）聯絡電話：06-9271124</text:p>
      <text:p text:style-name="P85"><text:span text:style-name="T1">十、天主教澎湖惠民啟智中心</text:span></text:p>
      <text:p text:style-name="P4">(一)服務對象：</text:p>
      <text:p text:style-name="P106"><text:span text:style-name="T4">招收四十五歲以下之中重度及極重度之身心障礙者。包括智能障礙、</text:span><text:span text:style-name="T4"> <text:s text:c="8"/></text:span><text:span text:style-name="T4">學習障礙、挑戰性行為、情緒困擾、腦性麻痺及多重障礙等。</text:span></text:p>
      <text:p text:style-name="P4">(二)服務內容：</text:p>
      <text:list xml:id="list5830509713305504308" text:style-name="WW8Num11">
        <text:list-item>
          <text:p text:style-name="P107">學齡日托。</text:p>
        </text:list-item>
        <text:list-item>
          <text:p text:style-name="P107">職業輔導評量方案。</text:p>
        </text:list-item>
        <text:list-item>
          <text:p text:style-name="P107">職訓班。</text:p>
        </text:list-item>
        <text:list-item>
          <text:p text:style-name="P107">成人日托。</text:p>
        </text:list-item>
        <text:list-item>
          <text:p text:style-name="P107">學前日托。</text:p>
        </text:list-item>
      </text:list>
      <text:p text:style-name="P4">(三)服務方式：</text:p>
      <text:p text:style-name="P108">教學內容著重於幼兒生活自理訓練及良好常規的建立，幫助幼兒做好學前的準備，再轉介安置於一般幼稚園或小學。針對孩子的個別需求，擬定個別化教學計畫，提供教育、醫療、復健、融合等相關服務。</text:p>
      <text:p text:style-name="P6"/>
      <text:p text:style-name="P6">(四)申請手續：</text:p>
      <text:p text:style-name="P109">填寫入學申請書，檢附身心障礙手冊、戶口名簿及照片，並親自前往面談。</text:p>
      <text:p text:style-name="P6"/>
      <text:p text:style-name="P6">（五）主任： <text:s/>王美惠 <text:s text:c="2"/>女士</text:p>
      <text:p text:style-name="P6"/>
      <text:p text:style-name="P6"/>
      <text:p text:style-name="P6">（六）地址：澎湖縣馬公市六合路41巷3號</text:p>
      <text:p text:style-name="P6"/>
      <text:p text:style-name="P6"/>
      <text:p text:style-name="P6">（七）聯絡電話：06-9261790</text:p>
      <text:p text:style-name="P85"><text:span text:style-name="T1">十一、澎湖縣肢體傷殘協會</text:span></text:p>
      <text:p text:style-name="P1"><text:span text:style-name="T4">（ㄧ）地址：</text:span><text:span text:style-name="T4">澎湖縣馬公市忠孝路1號1樓</text:span></text:p>
      <text:p text:style-name="P6"/>
      <text:p text:style-name="P6">（二）負責人： <text:s/>項國泰 <text:s text:c="2"/>理事長</text:p>
      <text:p text:style-name="P6"/>
      <text:p text:style-name="P6">（三）聯絡電話：06-9261615</text:p>
      <text:p text:style-name="P6"/>
      <text:p text:style-name="P6"/>
      <text:p text:style-name="Standard"><text:span text:style-name="T1">十二、澎湖縣智障者家長協會</text:span></text:p>
      <text:p text:style-name="P4">(一)服務對象：</text:p>
      <text:p text:style-name="P96">智能障礙者本人及家庭。</text:p>
      <text:p text:style-name="P4">(二)服務內容：</text:p>
      <text:p text:style-name="P110">1.支持智能障礙者家庭，協助尋找隱藏人口。</text:p>
      <text:p text:style-name="P110">2.推動普及特殊教育，迴歸教育注流。</text:p>
      <text:p text:style-name="P111">3.推動職業訓練、早期療育、成人智能障礙者安養、規劃智能障礙者生涯服務體系。</text:p>
      <text:p text:style-name="P110">4.提昇社會大眾對智能障礙者的認識。</text:p>
      <text:p text:style-name="P110">5.策劃相關智能障礙者研究，推動智能障礙者權利。</text:p>
      <text:p text:style-name="P4">(三)服務方式：</text:p>
      <text:list xml:id="list6057726233916322067" text:style-name="WW8Num24">
        <text:list-item>
          <text:p text:style-name="P10">電話訪談。</text:p>
        </text:list-item>
        <text:list-item>
          <text:p text:style-name="P10">轉介服務。</text:p>
        </text:list-item>
        <text:list-item>
          <text:p text:style-name="P10">教育推廣、會員組訓。</text:p>
        </text:list-item>
        <text:list-item>
          <text:p text:style-name="P10">研究智能障礙者福利政策。</text:p>
        </text:list-item>
      </text:list>
      <text:p text:style-name="P6"/>
      <text:p text:style-name="P6">(四)服務時間：週一～週五 早上09：00～下午17：30</text:p>
      <text:p text:style-name="P6"><text:s text:c="16"/>週六 早上09：00～12：00</text:p>
      <text:p text:style-name="P6"/>
      <text:p text:style-name="P6">（五）申請手續：電洽該協會</text:p>
      <text:p text:style-name="P6"/>
      <text:p text:style-name="P6">（六）理事長： <text:s/>陳正男 <text:s/>先生</text:p>
      <text:p text:style-name="P6"/>
      <text:p text:style-name="P6">（七）地址：澎湖縣馬公市忠孝路1號1樓</text:p>
      <text:p text:style-name="P6"/>
      <text:p text:style-name="P6">（八）聯絡電話：06-9263739</text:p>
      <text:p text:style-name="P88">十三、中華民國婦女聯合會澎湖縣分會</text:p>
      <text:p text:style-name="P4">(一)服務對象：</text:p>
      <text:p text:style-name="P112">凡低收入戶、老人、身心障礙者、失依兒童、現(退)役軍人軍眷及遺族征屬等遭遇下列情況者，本會均竭力為之服務。</text:p>
      <text:p text:style-name="P114">1.發生急難或重大災害者。</text:p>
      <text:p text:style-name="P114">2.身心障礙痼疾及特殊貧困。</text:p>
      <text:p text:style-name="P114">3.失學、失醫者。</text:p>
      <text:p text:style-name="P114">4.聽覺障礙需要輔導者。</text:p>
      <text:p text:style-name="P4">(二)服務內容：</text:p>
      <text:p text:style-name="P91">1.慰問救濟。</text:p>
      <text:p text:style-name="P91">2.排難解紛。</text:p>
      <text:p text:style-name="P91">3.助醫助學。</text:p>
      <text:p text:style-name="P91">4.義肢裝配。</text:p>
      <text:p text:style-name="P91">5.托兒教育。</text:p>
      <text:p text:style-name="P6"/>
      <text:p text:style-name="P6">(三)服務方式：</text:p>
      <text:p text:style-name="P93">1.根據大眾傳播工具報導經本會調查屬實，視其情況予以協助或救濟。</text:p>
      <text:p text:style-name="P101">2.接受當事者之申請報告，經當地有關單位或醫院證明者，則權其輕重依大會規定為之服務。</text:p>
      <text:p text:style-name="P6"/>
      <text:p text:style-name="P6">（四）申請手續：電洽該協會。</text:p>
      <text:p text:style-name="P6"/>
      <text:p text:style-name="P6">（五）負責人： <text:s/>張端美 <text:s text:c="2"/>小姐</text:p>
      <text:p text:style-name="P6"/>
      <text:p text:style-name="P6">（六）地址：澎湖縣馬公市永安街1號</text:p>
      <text:p text:style-name="P6"/>
      <text:p text:style-name="P6">（七）聯絡電話：06-9263888</text:p>
      <text:p text:style-name="P88">十四、澎湖縣婦女會</text:p>
      <text:p text:style-name="P4">(一)服務對象： 澎湖縣之婦女</text:p>
      <text:p text:style-name="P4">(二)服務內容：</text:p>
      <text:p text:style-name="P115"><text:span text:style-name="T4">喚起婦女之責任心、提高其道德與智能，促進其度國家及社會之服務，增進自身及社會之福利</text:span><text:span text:style-name="T4">。</text:span></text:p>
      <text:p text:style-name="P91">1.低收入戶家庭補助。</text:p>
      <text:p text:style-name="P91">2.不幸婦女急難救助。</text:p>
      <text:p text:style-name="P91">3.輔導婦女就業。</text:p>
      <text:p text:style-name="P91">4.婚姻輔導。</text:p>
      <text:p text:style-name="P91">5.辦理主婦成長座談會。</text:p>
      <text:p text:style-name="P91">6.調解各種糾紛及受暴婦女之收容。</text:p>
      <text:p text:style-name="P91">7.兒童課後托顧。</text:p>
      <text:p text:style-name="P6"/>
      <text:p text:style-name="P6">(三)服務方式：</text:p>
      <text:p text:style-name="P92"><text:span text:style-name="T4">1.</text:span><text:span text:style-name="T4">社區互助</text:span><text:span text:style-name="T4">。</text:span></text:p>
      <text:p text:style-name="P92"><text:span text:style-name="T4">2.</text:span><text:span text:style-name="T4">政策服務</text:span><text:span text:style-name="T4">。</text:span></text:p>
      <text:p text:style-name="P6"/>
      <text:p text:style-name="P6"/>
      <text:p text:style-name="P6">（四）負責人： <text:s/>吳莊素貞 <text:s text:c="2"/>小姐</text:p>
      <text:p text:style-name="P6"/>
      <text:p text:style-name="P6"/>
      <text:p text:style-name="P1"><text:span text:style-name="T4">（五）地址：</text:span><text:span text:style-name="T4">澎湖縣馬公市中華路242號</text:span></text:p>
      <text:p text:style-name="P6"/>
      <text:p text:style-name="P6"/>
      <text:p text:style-name="P6">（六）聯絡電話：06-9272781</text:p>
      <text:p text:style-name="P85"><text:span text:style-name="T1">十五、澎湖縣家庭教育中心</text:span></text:p>
      <text:p text:style-name="P4"><text:s/>(一)服務對象：澎湖縣縣民。</text:p>
      <text:p text:style-name="P116"><text:s text:c="5"/>（二）服務內容：</text:p>
      <text:p text:style-name="P113"><text:span text:style-name="T4">一、親職教育</text:span><text:span text:style-name="T4">：</text:span></text:p>
      <text:p text:style-name="P117"><text:span text:style-name="T4">（1</text:span><text:span text:style-name="T4">）父母角色、職責、態度與責任。</text:span><text:span text:style-name="T4">（2）</text:span><text:span text:style-name="T4">親職溝通與調適。</text:span><text:span text:style-name="T4">（3） <text:s text:c="9"/></text:span></text:p>
      <text:p text:style-name="P118"><text:span text:style-name="T4"><text:s text:c="5"/></text:span><text:span text:style-name="T4">子女教育等。</text:span></text:p>
      <text:p text:style-name="P113"><text:span text:style-name="T4">二、性別教育</text:span><text:span text:style-name="T4">：</text:span></text:p>
      <text:p text:style-name="P120"><text:span text:style-name="T4">（1）</text:span><text:span text:style-name="T4">生理發育</text:span><text:span text:style-name="T4">（2）</text:span><text:span text:style-name="T4">性別角色</text:span><text:span text:style-name="T4">（3）</text:span><text:span text:style-name="T4">異性相處</text:span><text:span text:style-name="T4">（4</text:span><text:span text:style-name="T4">）兩性間親密人際關</text:span><text:span text:style-name="T4"> </text:span><text:span text:style-name="T4">係相處之道</text:span><text:span text:style-name="T4">。</text:span></text:p>
      <text:p text:style-name="P113"><text:span text:style-name="T4">三、婚姻教育</text:span><text:span text:style-name="T4">：</text:span></text:p>
      <text:p text:style-name="P121"><text:span text:style-name="T4">（1）</text:span><text:span text:style-name="T4">婚前教育</text:span><text:span text:style-name="T4">（2）</text:span><text:span text:style-name="T4">新婚調適與家庭計畫</text:span><text:span text:style-name="T4">（3）</text:span><text:span text:style-name="T4">夫妻溝通</text:span><text:span text:style-name="T4">（4）</text:span><text:span text:style-name="T4">婚姻衝突與危機處理等之態度及責任</text:span><text:span text:style-name="T4">。</text:span></text:p>
      <text:p text:style-name="P113"><text:span text:style-name="T4">四、家庭倫理教育</text:span><text:span text:style-name="T4">：</text:span></text:p>
      <text:p text:style-name="P121"><text:span text:style-name="T4">（1）</text:span><text:span text:style-name="T4">孝親事長、愛子慈幼、兄友弟恭</text:span><text:span text:style-name="T4">（2）</text:span><text:span text:style-name="T4">姻親關係</text:span><text:span text:style-name="T4">（3）</text:span><text:span text:style-name="T4">子女或晚輩對於父母或其他長輩應有之態度及責任</text:span><text:span text:style-name="T4">。</text:span></text:p>
      <text:p text:style-name="P113"><text:span text:style-name="T4">五、家庭資源管理</text:span><text:span text:style-name="T4">：</text:span></text:p>
      <text:p text:style-name="P122"><text:span text:style-name="T4">（1）</text:span><text:span text:style-name="T4">家庭資源管理能力</text:span><text:span text:style-name="T4">（2）</text:span><text:span text:style-name="T4">時間與精力管理</text:span><text:span text:style-name="T4">（3）</text:span><text:span text:style-name="T4">金錢與財務管理</text:span><text:span text:style-name="T4">（4）</text:span><text:span text:style-name="T4">社會資源網絡</text:span><text:span text:style-name="T4">。</text:span></text:p>
      <text:p text:style-name="P113"><text:span text:style-name="T4">六、其他家庭教育事項</text:span><text:span text:style-name="T4">：</text:span></text:p>
      <text:p text:style-name="P120"><text:span text:style-name="T4">（1）</text:span><text:span text:style-name="T4">家庭經營教育</text:span><text:span text:style-name="T4">（2）</text:span><text:span text:style-name="T4">家庭生活教育</text:span><text:span text:style-name="T4">（3）</text:span><text:span text:style-name="T4">家庭休閒教育</text:span><text:span text:style-name="T4">（4）</text:span><text:span text:style-name="T4">家庭保健教育</text:span><text:span text:style-name="T4">。</text:span></text:p>
      <text:p text:style-name="P113"><text:span text:style-name="T4">七、家庭與社會關係</text:span><text:span text:style-name="T4">：</text:span></text:p>
      <text:p text:style-name="P120"><text:span text:style-name="T4">（1）</text:span><text:span text:style-name="T4">社會資源運用與配合</text:span><text:span text:style-name="T4">（2）</text:span><text:span text:style-name="T4">協助各基層單位策劃推展家庭教育活動</text:span><text:span text:style-name="T4">（3）</text:span><text:span text:style-name="T4">家庭、學校、社區、民間團體及企業機構之關係建立</text:span><text:span text:style-name="T4">。</text:span></text:p>
      <text:p text:style-name="P4">（三）服務方式：</text:p>
      <text:p text:style-name="P123">1.電話諮詢。</text:p>
      <text:p text:style-name="P123">2.晤談服務。</text:p>
      <text:p text:style-name="P123">3.函件輔導。</text:p>
      <text:p text:style-name="P6"/>
      <text:p text:style-name="P6">（四）主任： <text:s/>鄭嘉薇 <text:s text:c="2"/>女士</text:p>
      <text:p text:style-name="P6"/>
      <text:p text:style-name="P6">（五）地址：澎湖縣馬公市中華路230 號</text:p>
      <text:p text:style-name="P6"/>
      <text:p text:style-name="P6">（六）聯絡電話：06-9262085、06-9261141轉137、138</text:p>
      <text:p text:style-name="P85"><text:span text:style-name="T1">十六、澎湖縣長青活動中心</text:span></text:p>
      <text:p text:style-name="P125">（一）服務對象：</text:p>
      <text:p text:style-name="P128"><text:span text:style-name="T4">為提供本縣老人參與活動、休閒閱讀處所及諮詢服務等，</text:span><text:span text:style-name="T4"> </text:span><text:span text:style-name="T4">具發展性、多元性福利服務，以健全其人格、發展自我、拓展正向人際關係，紓解來自職場與家庭等多源壓力，爰設置本中心。</text:span></text:p>
      <text:p text:style-name="P116"><text:s text:c="5"/>（二）服務內容：</text:p>
      <text:p text:style-name="P129"><text:span text:style-name="T4"><text:s text:c="6"/>本中心位於澎湖觀音亭遊憩區內，為提供本縣老人之休閒活動、研習教育、輔導服務等多項功能。中心建築為地上二層、地下一層，其設施有服務台、茶苑、休閒健身室、老人居家服務中心、志工室、綜合教室、閱覽室、會議室、交誼室、禮堂等，戶外可遠眺彩虹橋及望潮亭，風景優美，以提供老人舒適的活場所並舉辦各項敬老活動，以充實老人精神生活，俾帶動社會各界重視弘揚敬老之美德。</text:span></text:p>
      <text:p text:style-name="P130"/>
      <text:p text:style-name="P4">（三）開放時間：</text:p>
      <text:p text:style-name="P123">每週三～週日(國定假日除外)</text:p>
      <text:p text:style-name="P123">每日上午08：00～12：00、下午13：30～17：30</text:p>
      <text:p text:style-name="P6"/>
      <text:p text:style-name="P1"><text:span text:style-name="T4">（四）負責人： <text:s/>蘇啓昌 <text:s text:c="2"/>處長</text:span></text:p>
      <text:p text:style-name="P6"/>
      <text:p text:style-name="P6">（五）地址：澎湖縣馬公市介壽路7-1號</text:p>
      <text:p text:style-name="P6"/>
      <text:p text:style-name="P6">（六）聯絡電話：06-9260560</text:p>
      <text:p text:style-name="P85"><text:span text:style-name="T1">十七、澎湖縣兒童少年福利服務中心</text:span></text:p>
      <text:p text:style-name="P124"><text:span text:style-name="T4">（一）服務對象：</text:span><text:span text:style-name="T4"><text:tab/></text:span></text:p>
      <text:p text:style-name="P129"><text:span text:style-name="T4"><text:s text:c="6"/>提供本縣兒童少年：發展性、休閒性及支持性等多功能福利服務中心，以培養兒童少年人格健全發展。</text:span></text:p>
      <text:p text:style-name="P116"><text:s text:c="5"/>（二）服務內容：</text:p>
      <text:p text:style-name="P131"><text:span text:style-name="T4"><text:s text:c="6"/>（1）提供多元化福利活動辦理場地，內有投影、影音、桌椅、舞台、 <text:s text:c="14"/>表演人員休息室等設施設備。</text:span></text:p>
      <text:p text:style-name="P132"><text:span text:style-name="T4"><text:s text:c="6"/>（2）提供0至6歲以下兒童及其家長安全遊戲空間、訓練兒童動作 <text:s text:c="5"/>發展，並培養親子互動關係。</text:span></text:p>
      <text:p text:style-name="P132"><text:span text:style-name="T4"><text:s text:c="6"/>（3）提供12歲以下兒童及其家長溫馨舒適之閱讀場所，享受親子共讀之樂。</text:span></text:p>
      <text:p text:style-name="P132"><text:span text:style-name="T4"><text:s text:c="6"/>（4）內置電腦14部，提供本縣7至未滿18歲兒童及少年適當、安全的網路休閒活動。</text:span></text:p>
      <text:p text:style-name="P132"><text:span text:style-name="T4"><text:s text:c="6"/>（5）內有各類圖書，提供本縣兒童少年資料搜集及參考閱讀，以提昇知識技能。</text:span></text:p>
      <text:p text:style-name="P132"><text:span text:style-name="T4"><text:s text:c="6"/>（6）優雅舒適的環境，提供兒童少年清靜的閱讀場所，以提昇學習效果</text:span></text:p>
      <text:p text:style-name="P4">（三）開放時間：</text:p>
      <text:p text:style-name="P123">每週三～週日(國定假日除外)</text:p>
      <text:p text:style-name="P123">每日下午13：00～21：00</text:p>
      <text:p text:style-name="P123">週六、週日08：00～12：00、下午13：30～17：30</text:p>
      <text:p text:style-name="P6"/>
      <text:p text:style-name="P1"><text:span text:style-name="T4">（四）負責人： <text:s/>蘇啓昌 <text:s text:c="2"/>處長</text:span></text:p>
      <text:p text:style-name="P6"/>
      <text:p text:style-name="P6">（五）地址：澎湖縣馬公市光榮里貿商接60號</text:p>
      <text:p text:style-name="P6"/>
      <text:p text:style-name="P6">（六）聯絡電話：06-9275793</text:p>
      <text:p text:style-name="P85"><text:span text:style-name="T1">十八、澎湖縣婦女福利服務中心</text:span></text:p>
      <text:p text:style-name="P125">（一）服務對象：</text:p>
      <text:p text:style-name="P130"><text:s text:c="6"/>提供本縣婦女參與活動、休閒閱讀處所及諮詢服務等，具發展性、多元性福利服務，以健全其人格、發展自我、拓展正向人際關係，紓解來自職場與家庭等多元壓力。</text:p>
      <text:p text:style-name="P116"><text:s text:c="5"/>（二）服務內容：.</text:p>
      <text:p text:style-name="P133"><text:span text:style-name="T4"><text:s text:c="4"/>（1）為提供本縣婦女一健康、文藝、休閒、學習場所，特設置本中心。 <text:s/>期透過開放空間、課程舉辦給予婦女舒適且安心環境，達到自我成長之效，同時增進家庭和諧。 </text:span></text:p>
      <text:p text:style-name="P129"><text:span text:style-name="T4"><text:s text:c="4"/>（2）本中心內設有 「單親家庭服務中心」、「外籍配偶家庭服務中心」。 </text:span></text:p>
      <text:p text:style-name="P134"><text:span text:style-name="T4"><text:s text:c="6"/>服務項目提供婦女法律諮詢服務 (每週六 09:00 ~ 11:00)</text:span></text:p>
      <text:p text:style-name="P129"><text:span text:style-name="T4"><text:s text:c="4"/>（3）提供婦女閱讀服務課程學習、活動辦理。</text:span></text:p>
      <text:p text:style-name="P4">（三）開放時間：</text:p>
      <text:p text:style-name="P123">每週三～週日(國定假日除外)</text:p>
      <text:p text:style-name="P123">每日上午08：00～12：00、下午13：30～17：30</text:p>
      <text:p text:style-name="P123">國定假日及週一 ～ 週二 休館</text:p>
      <text:p text:style-name="P6"/>
      <text:p text:style-name="P1"><text:span text:style-name="T4">（四）負責人： <text:s/>蘇啓昌 <text:s text:c="2"/>處長</text:span></text:p>
      <text:p text:style-name="P6"/>
      <text:p text:style-name="P1"><text:span text:style-name="T4">（五）地址：澎湖縣馬公市中華路 242號 </text:span></text:p>
      <text:p text:style-name="P6"/>
      <text:p text:style-name="P6">（六）聯絡電話：06-9267098</text:p>
      <text:p text:style-name="P85"><text:span text:style-name="T1">十九、澎湖縣身心障礙福利服務中心</text:span></text:p>
      <text:p text:style-name="P125">（一）服務對象：</text:p>
      <text:p text:style-name="P135"><text:span text:style-name="T4"><text:s text:c="6"/></text:span><text:span text:style-name="T4">澎湖縣政府秉持著「弱勢優先、全民參與、專業規劃、整合服務」的服務理念，特設置本中心。期使各項身心障礙福利服務能更切合民眾所需，各項疑困適時紓解，積極推動支持性社會關懷，建構完整性服務網絡，擘畫本縣身心障礙福利服務藍圖。</text:span></text:p>
      <text:p text:style-name="P136"/>
      <text:p text:style-name="P116"><text:s text:c="5"/>（二）內部附設：.</text:p>
      <text:p text:style-name="P133"><text:span text:style-name="T4"><text:s text:c="4"/>（1</text:span><text:span text:style-name="T4">）</text:span><text:span text:style-name="T4">身心障礙者輔具資源中心。 </text:span></text:p>
      <text:p text:style-name="P129"><text:span text:style-name="T4"><text:s text:c="4"/>（2）身心障礙者個案管理中心。</text:span></text:p>
      <text:p text:style-name="P129"><text:span text:style-name="T4"><text:s text:c="4"/>（3）身心障礙者庇護工場。</text:span></text:p>
      <text:p text:style-name="P129"><text:span text:style-name="T4"><text:s text:c="4"/>（4）身心障礙者社區日間服務中心。</text:span></text:p>
      <text:p text:style-name="P129"><text:span text:style-name="T4"><text:s text:c="4"/>（5）早期療育中心。</text:span></text:p>
      <text:p text:style-name="P129"><text:span text:style-name="T4"><text:s text:c="4"/>（6）身心障礙者奮鬥資料館。</text:span></text:p>
      <text:p text:style-name="P129"><text:span text:style-name="T4"><text:s text:c="4"/>（7）視障者示範按摩中心。</text:span></text:p>
      <text:p text:style-name="P129"><text:span text:style-name="T4"><text:s text:c="4"/>（8）社團聯合辦公室。</text:span></text:p>
      <text:p text:style-name="P4">（三）服務內容：</text:p>
      <text:p text:style-name="P141">以落實照顧本縣身心障礙者及團體，提供身心障礙者無障礙生活環境，並可作為辦理身心障礙者各項照顧服務、休閒育樂、就業、研習、復建、社團運作及諮詢服務場所，以健全人格發展及提高生活品質，逐步落實打造本縣成為身心障礙者的福地。</text:p>
      <text:p text:style-name="P141"/>
      <text:p text:style-name="P6"/>
      <text:p text:style-name="P1"><text:span text:style-name="T4">（四）負責人： <text:s/>蘇啓昌 <text:s text:c="2"/>處長</text:span></text:p>
      <text:p text:style-name="P6"/>
      <text:p text:style-name="P1"><text:span text:style-name="T4">（五）地址：</text:span><text:span text:style-name="T4">澎湖縣馬公市同和路33號</text:span></text:p>
      <text:p text:style-name="P6"/>
      <text:p text:style-name="P6">（六）聯絡電話：06-9270901、06-9270921</text:p>
      <text:p text:style-name="P85"><text:span text:style-name="T1">二十、澎湖縣勞工育樂中心</text:span></text:p>
      <text:p text:style-name="P125">（一）服務對象：</text:p>
      <text:p text:style-name="P129"><text:span text:style-name="T4"><text:s text:c="6"/>為貫徹政府勞工福利政策，推展勞工暨人民團體人民團體業務及活動，加強發揮對勞工之服務功能，進而服務全縣各業勞工朋友，增加勞工福利及服務項目，以達到改善勞工生活品質及服務為目標。</text:span></text:p>
      <text:p text:style-name="P48"/>
      <text:p text:style-name="P48"/>
      <text:p text:style-name="P4">（二）服務內容：</text:p>
      <text:p text:style-name="P142"><text:span text:style-name="T4"><text:s text:c="7"/>如提供各工會團體之辦公場所、場地租借、住宿服務以及勞工服務中 心之設立(提供各項諮詢)等，閱覽室(書、報、雜誌)、娛樂室、健身房、地下室禮堂(開會、大型活動用)、會議室、研習教室。</text:span></text:p>
      <text:p text:style-name="P48"/>
      <text:p text:style-name="P48"/>
      <text:p text:style-name="P1"><text:span text:style-name="T4">（四）負責人： <text:s/>蘇啓昌 <text:s text:c="2"/>處長</text:span></text:p>
      <text:p text:style-name="P6"/>
      <text:p text:style-name="P6"/>
      <text:p text:style-name="P1"><text:span text:style-name="T4">（五）地址：</text:span><text:span text:style-name="T4">澎湖縣馬公市</text:span><text:span text:style-name="T4">案山里70之18號</text:span></text:p>
      <text:p text:style-name="P6"/>
      <text:p text:style-name="P6"/>
      <text:p text:style-name="P6">（六）聯絡電話：06-9212680</text:p>
      <text:p text:style-name="P85"><text:span text:style-name="T1">二十一、澎湖縣生命線協會</text:span></text:p>
      <text:p text:style-name="P125">（一）服務對象：</text:p>
      <text:p text:style-name="P130"><text:s text:c="6"/>澎湖縣之全體縣民。</text:p>
      <text:p text:style-name="P4">（二）服務內容：</text:p>
      <text:p text:style-name="P48"><text:s text:c="3"/>（1）自殺防治、生活危機調適。</text:p>
      <text:p text:style-name="P48"><text:s text:c="3"/>（2）義務工作運動推行。</text:p>
      <text:p text:style-name="P48"><text:s text:c="3"/>（3）社會教育。</text:p>
      <text:p text:style-name="P48"><text:s text:c="3"/>（4）各種心理困擾協談、信件輔導。</text:p>
      <text:p text:style-name="P48"><text:s text:c="3"/>（5）輔導訓練。</text:p>
      <text:p text:style-name="P48"><text:s text:c="3"/>（6）社會資源轉介。</text:p>
      <text:p text:style-name="P48"><text:s text:c="3"/>（7）研究報告出版。</text:p>
      <text:p text:style-name="P48"/>
      <text:p text:style-name="P6">（四）負責人： <text:s/>陳雙全 <text:s text:c="2"/>理事長</text:p>
      <text:p text:style-name="P6"/>
      <text:p text:style-name="P6"/>
      <text:p text:style-name="P1"><text:span text:style-name="T4">（五）地址：</text:span><text:span text:style-name="T4">澎湖縣馬公市</text:span><text:span text:style-name="T4">中華路269號</text:span></text:p>
      <text:p text:style-name="P6"/>
      <text:p text:style-name="P6"/>
      <text:p text:style-name="P6">（六）聯絡電話：06-9266837</text:p>
      <text:p text:style-name="P143"><text:span text:style-name="T1">二十二、行政院勞工委員會職業訓練局高屏澎東區就業服 <text:s text:c="2"/></text:span></text:p>
      <text:p text:style-name="P144"><text:s text:c="8"/>務中心澎湖就業服務站</text:p>
      <text:p text:style-name="P125">（一）服務對象：</text:p>
      <text:p text:style-name="P130"><text:s text:c="6"/>1.ㄧ般民眾、原住民、身心障礙者、中高齡、生活扶助戶、</text:p>
      <text:p text:style-name="P130"><text:s text:c="8"/>關廠歇業資遣員工。</text:p>
      <text:p text:style-name="P130"><text:s text:c="6"/>2.國中、高中(職)、應屆畢業生。</text:p>
      <text:p text:style-name="P4">（二）服務內容：</text:p>
      <text:p text:style-name="P48"><text:s text:c="3"/>（1）求職登記。</text:p>
      <text:p text:style-name="P48"><text:s text:c="3"/>（2）求才登記。</text:p>
      <text:p text:style-name="P48"><text:s text:c="3"/>（3）職業介紹。</text:p>
      <text:p text:style-name="P48"><text:s text:c="3"/>（4）職業交換。</text:p>
      <text:p text:style-name="P48"><text:s text:c="3"/>（5）就業諮詢。</text:p>
      <text:p text:style-name="P48"><text:s text:c="3"/>（6）職業輔導。</text:p>
      <text:p text:style-name="P48"><text:s text:c="3"/>（7）就業訓練。</text:p>
      <text:p text:style-name="P48"><text:s text:c="3"/>（8）就業市場資料發佈。</text:p>
      <text:p text:style-name="P48"><text:s text:c="3"/>（9）專技人力調查登記。</text:p>
      <text:p text:style-name="P48"><text:s text:c="3"/>（10）代招待考人事服務。</text:p>
      <text:p text:style-name="P48"/>
      <text:p text:style-name="P1"><text:span text:style-name="T4">（三）服務方式：</text:span></text:p>
      <text:p text:style-name="P6"><text:s text:c="4"/>1.櫃檯諮詢服務。</text:p>
      <text:p text:style-name="P6"><text:s text:c="4"/>2.提供各種資訊與書面資料。</text:p>
      <text:p text:style-name="P6"><text:s text:c="4"/>3.就業後追蹤訪視。</text:p>
      <text:p text:style-name="P6"><text:s text:c="4"/>4.職業輔導(就業諮詢、職業性向測驗)。</text:p>
      <text:p text:style-name="P6"><text:s text:c="4"/>5.代招待考。</text:p>
      <text:p text:style-name="P6"/>
      <text:p text:style-name="P6">（四）負責人： <text:s/>蔡煌郎 <text:s text:c="2"/>處長</text:p>
      <text:p text:style-name="P6"/>
      <text:p text:style-name="P6"/>
      <text:p text:style-name="P1"><text:span text:style-name="T4">（五）地址：</text:span><text:span text:style-name="T4">澎湖縣馬公市</text:span><text:span text:style-name="T4">水源路52號</text:span></text:p>
      <text:p text:style-name="P6"/>
      <text:p text:style-name="P6"/>
      <text:p text:style-name="P6">（六）聯絡電話：06-9271207</text:p>
      <text:p text:style-name="P143"><text:span text:style-name="T1">二十三、行政院國軍退除役官兵輔導委員會澎湖縣榮民服</text:span></text:p>
      <text:p text:style-name="P144"><text:s text:c="8"/>務處</text:p>
      <text:p text:style-name="P125">（一）服務對象：</text:p>
      <text:p text:style-name="P129"><text:span text:style-name="T4"><text:s text:c="6"/>1.常備軍官、士官及預備軍官</text:span><text:span text:style-name="T4">’</text:span><text:span text:style-name="T4">士官服役滿十年，退伍、除役或解 <text:s text:c="2"/></text:span></text:p>
      <text:p text:style-name="P130"><text:s text:c="8"/>除召集者。</text:p>
      <text:p text:style-name="P130"><text:s text:c="6"/>2.服軍官、士官、士兵役在現役期間做戰受傷或因工致傷、病成殘 </text:p>
      <text:p text:style-name="P130"><text:s text:c="8"/>餘退伍、除役後，經鑑定須長期醫療或安養者。 </text:p>
      <text:p text:style-name="P130"><text:s text:c="6"/>3.依兵役法第49條規定，志願在營服役之士兵，或志願士兵於志願 </text:p>
      <text:p text:style-name="P130"><text:s text:c="8"/>士兵服役條例施行前，經核定退伍、除役或停役者。</text:p>
      <text:p text:style-name="P130"><text:s text:c="6"/>4.常備士兵於陸海空軍士官服役條例施行前，志願士兵於志願士兵</text:p>
      <text:p text:style-name="P130"><text:s text:c="8"/>服役條例前，經核定退伍、除役或停役者，及經專案核定輔導照</text:p>
      <text:p text:style-name="P145">顧人員。</text:p>
      <text:p text:style-name="P4">（二）服務內容：</text:p>
      <text:p text:style-name="P129"><text:span text:style-name="T4"><text:s text:c="6"/>1.</text:span><text:span text:style-name="T4">專責辦理受理就養、推介就業、病患就醫、就學獎助、實地訪慰、</text:span></text:p>
      <text:p text:style-name="P129"><text:span text:style-name="T4"><text:s text:c="8"/></text:span><text:span text:style-name="T4">權益維護、糾紛調處、善後處理等各項基層服務照顧工作。</text:span></text:p>
      <text:p text:style-name="P146"><text:span text:style-name="T4">2.養老</text:span><text:span text:style-name="T4">殘疾照顧、袍澤情感、權益維護、醫療保健及善後照顧等；</text:span></text:p>
      <text:p text:style-name="P147"><text:span text:style-name="T4">輔導會為安置因戰（公）傷殘官兵及年老無依貧困榮民頤養天年</text:span><text:span text:style-name="T4">。</text:span></text:p>
      <text:p text:style-name="P130"><text:s text:c="2"/></text:p>
      <text:p text:style-name="P1"><text:span text:style-name="T4">（三）服務時間：</text:span></text:p>
      <text:p text:style-name="P6"><text:s text:c="4"/>1.每週一～週五(國定假日除外)上午08：30～下午17：30</text:p>
      <text:p text:style-name="P6"><text:s text:c="4"/>2.每週六上午08：30～12：00</text:p>
      <text:p text:style-name="P6"/>
      <text:p text:style-name="P6">（四）負責人： <text:s/>曾全麟 <text:s text:c="2"/>主任委員</text:p>
      <text:p text:style-name="P77"/>
      <text:p text:style-name="P77"/>
      <text:p text:style-name="P1"><text:span text:style-name="T4">（五）地址：</text:span><text:span text:style-name="T4">澎湖縣馬公市經國路 111 號</text:span></text:p>
      <text:p text:style-name="P6"/>
      <text:p text:style-name="P6"/>
      <text:p text:style-name="P6">（六）聯絡電話：06-9212112-4</text:p>
      <text:p text:style-name="P85"><text:span text:style-name="T1">二十四、財團法人博幼社會福利基金會</text:span></text:p>
      <text:p text:style-name="P4">(一)服務對象：</text:p>
      <text:p text:style-name="Standard"><text:span text:style-name="T4"><text:s text:c="6"/>經濟弱勢家庭之國中、小學童。</text:span></text:p>
      <text:p text:style-name="P49">(二)服務內容：</text:p>
      <text:p text:style-name="P148"><text:span text:style-name="T4"><text:s text:c="7"/>課業輔導服務：召募及培訓當地大學生及社(部落)居民為課輔老師，為學童進行補救教學。</text:span></text:p>
      <text:p text:style-name="P149"><text:span text:style-name="T4">1.穩定學習：學童每週一至五放學後至課輔教室上課2-3小時，甚至周六也安排他們來，一切都是免費的，減少在外流連，受到不良引誘的機會。</text:span></text:p>
      <text:p text:style-name="P150"><text:span text:style-name="T4">2.提昇學習成就：透過循序漸進的補救教學，減低孩子們在求學過程中的挫折與困難，防止中輟。</text:span></text:p>
      <text:p text:style-name="P151"><text:span text:style-name="T4">3.品格、人文教育服務：提供人文、品格及輔導課程，協助解決學童心理、行為等問題。</text:span></text:p>
      <text:p text:style-name="P91"/>
      <text:p text:style-name="P91"/>
      <text:p text:style-name="P1"><text:span text:style-name="T4">（三）聯絡人： <text:s/>黃惠玲 <text:s text:c="2"/>督導</text:span></text:p>
      <text:p text:style-name="P6"/>
      <text:p text:style-name="P6"/>
      <text:p text:style-name="P78"><text:span text:style-name="T4">（四）地址：澎湖縣湖西鄉湖西村143-1號</text:span></text:p>
      <text:p text:style-name="P79"/>
      <text:p text:style-name="P6"/>
      <text:p text:style-name="P6">（五）聯絡電話：06-9922485</text:p>
      <text:p text:style-name="P85"><text:span text:style-name="T1">二十五、澎湖縣慈善服務基金會</text:span></text:p>
      <text:p text:style-name="P4">(一)服務對象：澎湖縣之全體縣民。</text:p>
      <text:p text:style-name="P4">(二)服務內容：</text:p>
      <text:p text:style-name="P110">1.辦理慈善服務事業。</text:p>
      <text:p text:style-name="P110">2.辦理急難救助。</text:p>
      <text:p text:style-name="P110">3.資助民眾服務分社辦理慈善濟助工作。</text:p>
      <text:p text:style-name="P77"/>
      <text:p text:style-name="P1"><text:span text:style-name="T4">（三）負責人： <text:s/>高瑞鵬 <text:s text:c="2"/>先生</text:span></text:p>
      <text:p text:style-name="P6"/>
      <text:p text:style-name="P6">（四）地址：澎湖縣馬公市西文里102-8號</text:p>
      <text:p text:style-name="P6"/>
      <text:p text:style-name="P6">（五）聯絡電話：06-9273055、06-9270843</text:p>
      <text:p text:style-name="P6"/>
      <text:p text:style-name="P6"/>
      <text:p text:style-name="Standard"><text:span text:style-name="T1">二十六、澎湖縣博愛慈善會</text:span></text:p>
      <text:p text:style-name="P1"><text:span text:style-name="T4">（ㄧ）服務對象：澎湖縣之家庭貧困、疾病待醫、死亡待殮、無力負擔者。</text:span></text:p>
      <text:p text:style-name="P6"/>
      <text:p text:style-name="P6">（二）服務內容：</text:p>
      <text:p text:style-name="P6"><text:s text:c="6"/>1.辦理慈善服務事業</text:p>
      <text:p text:style-name="P6"><text:s text:c="6"/>2.辦理急難救助</text:p>
      <text:p text:style-name="P6"/>
      <text:p text:style-name="P6">（三）服務時間：週一～週六 <text:s/>上午10：00～下午17：30</text:p>
      <text:p text:style-name="P6"/>
      <text:p text:style-name="P6">（四）負責人： <text:s/>洪鐵男 <text:s text:c="2"/>理事長</text:p>
      <text:p text:style-name="P6"/>
      <text:p text:style-name="P6"/>
      <text:p text:style-name="P6">（五）聯絡電話：06-6273821、06-9275300</text:p>
      <text:p text:style-name="P85"><text:span text:style-name="T1">二十七、澎湖縣慈光慈善會</text:span></text:p>
      <text:p text:style-name="P4">(一)服務對象：澎湖縣之全體縣民。</text:p>
      <text:p text:style-name="P4">(二)服務內容：</text:p>
      <text:p text:style-name="P110">1.醫療義診。</text:p>
      <text:p text:style-name="P110">2.文化輔教。</text:p>
      <text:p text:style-name="P110">3.籌募救濟金。</text:p>
      <text:p text:style-name="P110">4.辦理各項公益活動。</text:p>
      <text:p text:style-name="P6"/>
      <text:p text:style-name="P1"><text:span text:style-name="T4">(三)服務方式：</text:span></text:p>
      <text:p text:style-name="P6"><text:s text:c="3"/>1.急難救助。</text:p>
      <text:p text:style-name="P6"><text:s text:c="3"/>2.清寒獎助學金。</text:p>
      <text:p text:style-name="P6"><text:s text:c="3"/>3.義診。</text:p>
      <text:p text:style-name="P6"><text:s text:c="3"/>4.法律諮詢。</text:p>
      <text:p text:style-name="P6"/>
      <text:p text:style-name="P6"/>
      <text:p text:style-name="P1"><text:span text:style-name="T4">（四）負責人： <text:s/>詹延龍 <text:s text:c="2"/>理事長</text:span></text:p>
      <text:p text:style-name="P6"/>
      <text:p text:style-name="P6">（五）地址：澎湖縣馬公市中華路242號</text:p>
      <text:p text:style-name="P6"/>
      <text:p text:style-name="P6">（六）聯絡電話：06-9261496</text:p>
      <text:p text:style-name="P85"><text:span text:style-name="T1">二十八、澎湖縣愛心慈善會</text:span></text:p>
      <text:p text:style-name="P4">(一)服務對象：設藉澎湖縣之全體縣民。</text:p>
      <text:p text:style-name="P4">(二)服務內容：</text:p>
      <text:p text:style-name="P110">1.天災人禍或因特殊事故導致傷害殘廢，無力醫治或生活發生困難者。</text:p>
      <text:p text:style-name="P110">2.凡鰥寡孤獨無依且無謀生能力、生活發生困難者。</text:p>
      <text:p text:style-name="P110">3.家境清寒、疾病待醫、死亡待殮無力負擔而亟待援助者。</text:p>
      <text:p text:style-name="P6"/>
      <text:p text:style-name="P1"><text:span text:style-name="T4">(三)服務方式：</text:span></text:p>
      <text:p text:style-name="P96">由本會會員提供或經大眾傳播媒體報導之個案，經查證屬實者，使予濟助。</text:p>
      <text:p text:style-name="P6"/>
      <text:p text:style-name="P1"><text:span text:style-name="T4">（四）負責人： <text:s/>張瑞棟 <text:s text:c="2"/>理事長</text:span></text:p>
      <text:p text:style-name="P6"/>
      <text:p text:style-name="P6">（五）地址：澎湖縣馬公市仁愛路21號</text:p>
      <text:p text:style-name="P6"/>
      <text:p text:style-name="P6">（六）聯絡電話：06-9272524</text:p>
      <text:p text:style-name="P85"><text:span text:style-name="T1">二十九、中央健康保險局澎湖聯絡處</text:span></text:p>
      <text:p text:style-name="P4">(一)服務對象：</text:p>
      <text:p text:style-name="P119">公務人員、公職人員、公私立學校教職員、有ㄧ定雇主之受雇者、雇主、自營作業者、專門職業及技術人員自行值業者、職業工人、外雇船員、農民、漁民、農田水利會會員、志願役軍人之家戶代表、低收入戶、榮民、榮民遺眷、地區人口等本人及其眷屬。</text:p>
      <text:p text:style-name="P4">(二)服務內容：</text:p>
      <text:p text:style-name="P96">辦理全體國民之健康保險業務，保險對象在保險有效期間，發生疾病、傷害、就業、生育事故時，由保險特約醫事服務機構提供醫療保健服務。</text:p>
      <text:p text:style-name="P96"/>
      <text:p text:style-name="P96"/>
      <text:p text:style-name="P1"><text:span text:style-name="T4">(三)服務時間：週一～週六 <text:s/>上午08：00～12：00</text:span></text:p>
      <text:p text:style-name="P6"><text:s text:c="26"/>下午13：30～17：00</text:p>
      <text:p text:style-name="P77"/>
      <text:p text:style-name="P6">（四）負責人： <text:s/>陳碧珠 <text:s text:c="2"/>小姐</text:p>
      <text:p text:style-name="P6"/>
      <text:p text:style-name="P6">（五）地址：澎湖縣馬公市西文里63-40號</text:p>
      <text:p text:style-name="P6"/>
      <text:p text:style-name="P6">（六）聯絡電話：06-9221495</text:p>
      <text:p text:style-name="P85"><text:span text:style-name="T1">三十、衛生福利部澎湖醫院社會服務室</text:span></text:p>
      <text:p text:style-name="P4">(一)服務對象：</text:p>
      <text:p text:style-name="P95">澎湖縣之ㄧ般病患、家屬及社區民眾。</text:p>
      <text:p text:style-name="P4">(二)服務內容：</text:p>
      <text:p text:style-name="P152">1.病患醫療詢問解答。</text:p>
      <text:p text:style-name="P152">2.醫療糾紛之疏導。</text:p>
      <text:p text:style-name="P152">3.病患反映意見之處理。</text:p>
      <text:p text:style-name="P152">4.各種體檢手續之辦理。</text:p>
      <text:p text:style-name="P152">5.慈善捐助財物之辦理。</text:p>
      <text:p text:style-name="P152">6.志願服務工作之推展。</text:p>
      <text:p text:style-name="P152">7.特別門診之開辦及聯絡。</text:p>
      <text:p text:style-name="P152">8.巡迴醫療服務。</text:p>
      <text:p text:style-name="P152">9.社會資源之應用及轉介。</text:p>
      <text:p text:style-name="P77"/>
      <text:p text:style-name="P1"><text:span text:style-name="T4">(三)服務方式：</text:span></text:p>
      <text:p text:style-name="P152">1.個案面談。</text:p>
      <text:p text:style-name="P152">2.電話協談。</text:p>
      <text:p text:style-name="P152">3.病房訪視。</text:p>
      <text:p text:style-name="P152">4.團體輔導。</text:p>
      <text:p text:style-name="P152">5.救助貧困。</text:p>
      <text:p text:style-name="P152">6.轉介服務。</text:p>
      <text:p text:style-name="P77"/>
      <text:p text:style-name="P1"><text:span text:style-name="T4">（四）服務時間：週一～週六 <text:s/>上午08：00～12：00</text:span></text:p>
      <text:p text:style-name="P6"><text:s text:c="28"/>下午13：30～17：00</text:p>
      <text:p text:style-name="P77"/>
      <text:p text:style-name="P77"/>
      <text:p text:style-name="P6"/>
      <text:p text:style-name="P1"><text:span text:style-name="T4">（五）負責人： <text:s/>郭泰宏 <text:s text:c="2"/>院長</text:span></text:p>
      <text:p text:style-name="P6"/>
      <text:p text:style-name="P6"/>
      <text:p text:style-name="P6">（五）地址：澎湖縣馬公市中正路10號</text:p>
      <text:p text:style-name="P6"/>
      <text:p text:style-name="P6"/>
      <text:p text:style-name="P6">（六）聯絡電話：06-9261151-240</text:p>
      <text:p text:style-name="P88">三十一、澎湖縣學校資源ㄧ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4">學校名稱</text:p>
          </table:table-cell>
          <table:table-cell table:style-name="表格1.A1" office:value-type="string">
            <text:p text:style-name="P154">校長</text:p>
          </table:table-cell>
          <table:table-cell table:style-name="表格1.A1" office:value-type="string">
            <text:p text:style-name="P154">地址</text:p>
          </table:table-cell>
          <table:table-cell table:style-name="表格1.D1" office:value-type="string">
            <text:p text:style-name="P154">電話</text:p>
          </table:table-cell>
        </table:table-row>
        <table:table-row table:style-name="表格1.1">
          <table:table-cell table:style-name="表格1.A1" office:value-type="string">
            <text:p text:style-name="P155">馬公國小</text:p>
          </table:table-cell>
          <table:table-cell table:style-name="表格1.A1" office:value-type="string">
            <text:p text:style-name="P155">柯仲甫</text:p>
          </table:table-cell>
          <table:table-cell table:style-name="表格1.A1" office:value-type="string">
            <text:p text:style-name="P155">澎湖縣馬公市明遠路2號</text:p>
          </table:table-cell>
          <table:table-cell table:style-name="表格1.D1" office:value-type="string">
            <text:p text:style-name="P155">06-9272165</text:p>
          </table:table-cell>
        </table:table-row>
        <table:table-row table:style-name="表格1.1">
          <table:table-cell table:style-name="表格1.A1" office:value-type="string">
            <text:p text:style-name="P155">中興國小</text:p>
          </table:table-cell>
          <table:table-cell table:style-name="表格1.A1" office:value-type="string">
            <text:p text:style-name="P155">許進來</text:p>
          </table:table-cell>
          <table:table-cell table:style-name="表格1.A1" office:value-type="string">
            <text:p text:style-name="P155">澎湖縣馬公市光復路186號</text:p>
          </table:table-cell>
          <table:table-cell table:style-name="表格1.D1" office:value-type="string">
            <text:p text:style-name="P155">06-9272779</text:p>
          </table:table-cell>
        </table:table-row>
        <table:table-row table:style-name="表格1.1">
          <table:table-cell table:style-name="表格1.A1" office:value-type="string">
            <text:p text:style-name="P155">中正國小</text:p>
          </table:table-cell>
          <table:table-cell table:style-name="表格1.A1" office:value-type="string">
            <text:p text:style-name="P155">陳邦泓</text:p>
          </table:table-cell>
          <table:table-cell table:style-name="表格1.A1" office:value-type="string">
            <text:p text:style-name="P155">澎湖縣馬公市民生路38號</text:p>
          </table:table-cell>
          <table:table-cell table:style-name="表格1.D1" office:value-type="string">
            <text:p text:style-name="P155">06-9272785</text:p>
          </table:table-cell>
        </table:table-row>
        <table:table-row table:style-name="表格1.1">
          <table:table-cell table:style-name="表格1.A1" office:value-type="string">
            <text:p text:style-name="P155">風櫃國小</text:p>
          </table:table-cell>
          <table:table-cell table:style-name="表格1.A1" office:value-type="string">
            <text:p text:style-name="P155">高美淳</text:p>
          </table:table-cell>
          <table:table-cell table:style-name="表格1.A1" office:value-type="string">
            <text:p text:style-name="P156">澎湖縣馬公市風櫃里66號</text:p>
          </table:table-cell>
          <table:table-cell table:style-name="表格1.D1" office:value-type="string">
            <text:p text:style-name="P155">06-9950487</text:p>
          </table:table-cell>
        </table:table-row>
        <table:table-row table:style-name="表格1.1">
          <table:table-cell table:style-name="表格1.A1" office:value-type="string">
            <text:p text:style-name="P155">文澳國小</text:p>
          </table:table-cell>
          <table:table-cell table:style-name="表格1.A1" office:value-type="string">
            <text:p text:style-name="P155">許佛乞</text:p>
          </table:table-cell>
          <table:table-cell table:style-name="表格1.A1" office:value-type="string">
            <text:p text:style-name="P155">澎湖縣馬公市文學路221號</text:p>
          </table:table-cell>
          <table:table-cell table:style-name="表格1.D1" office:value-type="string">
            <text:p text:style-name="P155">06-9212412</text:p>
          </table:table-cell>
        </table:table-row>
        <table:table-row table:style-name="表格1.1">
          <table:table-cell table:style-name="表格1.A1" office:value-type="string">
            <text:p text:style-name="P63">時裡國小</text:p>
          </table:table-cell>
          <table:table-cell table:style-name="表格1.A1" office:value-type="string">
            <text:p text:style-name="P155">陳瑞麟</text:p>
          </table:table-cell>
          <table:table-cell table:style-name="表格1.A1" office:value-type="string">
            <text:p text:style-name="P155">澎湖縣馬公市蒔裡里114號</text:p>
          </table:table-cell>
          <table:table-cell table:style-name="表格1.D1" office:value-type="string">
            <text:p text:style-name="P155">06-9951332</text:p>
          </table:table-cell>
        </table:table-row>
        <table:table-row table:style-name="表格1.1">
          <table:table-cell table:style-name="表格1.A1" office:value-type="string">
            <text:p text:style-name="P155">興仁國小</text:p>
          </table:table-cell>
          <table:table-cell table:style-name="表格1.A1" office:value-type="string">
            <text:p text:style-name="P155">陳恩賞</text:p>
          </table:table-cell>
          <table:table-cell table:style-name="表格1.A1" office:value-type="string">
            <text:p text:style-name="P155">澎湖縣馬公市烏崁里129號</text:p>
          </table:table-cell>
          <table:table-cell table:style-name="表格1.D1" office:value-type="string">
            <text:p text:style-name="P155">06-9211443</text:p>
          </table:table-cell>
        </table:table-row>
        <table:table-row table:style-name="表格1.1">
          <table:table-cell table:style-name="表格1.A1" office:value-type="string">
            <text:p text:style-name="P155">石泉國小</text:p>
          </table:table-cell>
          <table:table-cell table:style-name="表格1.A1" office:value-type="string">
            <text:p text:style-name="P155">陳昭蓉</text:p>
          </table:table-cell>
          <table:table-cell table:style-name="表格1.A1" office:value-type="string">
            <text:p text:style-name="P155">澎湖縣馬公市石泉里1號</text:p>
          </table:table-cell>
          <table:table-cell table:style-name="表格1.D1" office:value-type="string">
            <text:p text:style-name="P155">06-9210228</text:p>
          </table:table-cell>
        </table:table-row>
        <table:table-row table:style-name="表格1.1">
          <table:table-cell table:style-name="表格1.A1" office:value-type="string">
            <text:p text:style-name="P155">東衛國小</text:p>
          </table:table-cell>
          <table:table-cell table:style-name="表格1.A1" office:value-type="string">
            <text:p text:style-name="P155">李瑞恭</text:p>
          </table:table-cell>
          <table:table-cell table:style-name="表格1.A1" office:value-type="string">
            <text:p text:style-name="P155">澎湖縣馬公市東衛里169號</text:p>
          </table:table-cell>
          <table:table-cell table:style-name="表格1.D1" office:value-type="string">
            <text:p text:style-name="P155">06-9213238</text:p>
          </table:table-cell>
        </table:table-row>
        <table:table-row table:style-name="表格1.1">
          <table:table-cell table:style-name="表格1.A1" office:value-type="string">
            <text:p text:style-name="P155">虎井國小</text:p>
          </table:table-cell>
          <table:table-cell table:style-name="表格1.A1" office:value-type="string">
            <text:p text:style-name="P155">林宜君</text:p>
          </table:table-cell>
          <table:table-cell table:style-name="表格1.A1" office:value-type="string">
            <text:p text:style-name="P155">澎湖縣馬公市虎井里1號</text:p>
          </table:table-cell>
          <table:table-cell table:style-name="表格1.D1" office:value-type="string">
            <text:p text:style-name="P155">06-9291025</text:p>
          </table:table-cell>
        </table:table-row>
        <table:table-row table:style-name="表格1.1">
          <table:table-cell table:style-name="表格1.A1" office:value-type="string">
            <text:p text:style-name="P155">中山國小</text:p>
          </table:table-cell>
          <table:table-cell table:style-name="表格1.A1" office:value-type="string">
            <text:p text:style-name="P155">呂世鏡</text:p>
          </table:table-cell>
          <table:table-cell table:style-name="表格1.A1" office:value-type="string">
            <text:p text:style-name="P155">澎湖縣馬公市案山里25-6號</text:p>
          </table:table-cell>
          <table:table-cell table:style-name="表格1.D1" office:value-type="string">
            <text:p text:style-name="P155">06-9211342</text:p>
          </table:table-cell>
        </table:table-row>
        <table:table-row table:style-name="表格1.1">
          <table:table-cell table:style-name="表格1.A1" office:value-type="string">
            <text:p text:style-name="P155">山水國小</text:p>
          </table:table-cell>
          <table:table-cell table:style-name="表格1.A1" office:value-type="string">
            <text:p text:style-name="P63">洪千淑</text:p>
          </table:table-cell>
          <table:table-cell table:style-name="表格1.A1" office:value-type="string">
            <text:p text:style-name="P155">澎湖縣馬公市山水里140號</text:p>
          </table:table-cell>
          <table:table-cell table:style-name="表格1.D1" office:value-type="string">
            <text:p text:style-name="P155">06-9951004</text:p>
          </table:table-cell>
        </table:table-row>
        <table:table-row table:style-name="表格1.1">
          <table:table-cell table:style-name="表格1.A1" office:value-type="string">
            <text:p text:style-name="P155">五德國小</text:p>
          </table:table-cell>
          <table:table-cell table:style-name="表格1.A1" office:value-type="string">
            <text:p text:style-name="P155">周西和</text:p>
          </table:table-cell>
          <table:table-cell table:style-name="表格1.A1" office:value-type="string">
            <text:p text:style-name="P155">澎湖縣馬公市五德里32號</text:p>
          </table:table-cell>
          <table:table-cell table:style-name="表格1.D1" office:value-type="string">
            <text:p text:style-name="P155">06-9951372</text:p>
          </table:table-cell>
        </table:table-row>
        <table:table-row table:style-name="表格1.1">
          <table:table-cell table:style-name="表格1.A1" office:value-type="string">
            <text:p text:style-name="P155">文光國小</text:p>
          </table:table-cell>
          <table:table-cell table:style-name="表格1.A1" office:value-type="string">
            <text:p text:style-name="P155">薛德永</text:p>
          </table:table-cell>
          <table:table-cell table:style-name="表格1.A1" office:value-type="string">
            <text:p text:style-name="P155">澎湖縣馬公市三多路450號</text:p>
          </table:table-cell>
          <table:table-cell table:style-name="表格1.D1" office:value-type="string">
            <text:p text:style-name="P155">06-9264181</text:p>
          </table:table-cell>
        </table:table-row>
        <table:table-row table:style-name="表格1.1">
          <table:table-cell table:style-name="表格1.A1" office:value-type="string">
            <text:p text:style-name="P155">沙港國小</text:p>
          </table:table-cell>
          <table:table-cell table:style-name="表格1.A1" office:value-type="string">
            <text:p text:style-name="P155">郭源瓊</text:p>
          </table:table-cell>
          <table:table-cell table:style-name="表格1.A1" office:value-type="string">
            <text:p text:style-name="P155">澎湖縣湖西鄉鼎灣村75號</text:p>
          </table:table-cell>
          <table:table-cell table:style-name="表格1.D1" office:value-type="string">
            <text:p text:style-name="P155">06-9210087</text:p>
          </table:table-cell>
        </table:table-row>
        <table:table-row table:style-name="表格1.1">
          <table:table-cell table:style-name="表格1.A1" office:value-type="string">
            <text:p text:style-name="P155">龍門國小</text:p>
          </table:table-cell>
          <table:table-cell table:style-name="表格1.A1" office:value-type="string">
            <text:p text:style-name="P155">陳生步</text:p>
          </table:table-cell>
          <table:table-cell table:style-name="表格1.A1" office:value-type="string">
            <text:p text:style-name="P155">澎湖縣湖西鄉尖山村4號</text:p>
          </table:table-cell>
          <table:table-cell table:style-name="表格1.D1" office:value-type="string">
            <text:p text:style-name="P155">06-9921202</text:p>
          </table:table-cell>
        </table:table-row>
        <table:table-row table:style-name="表格1.1">
          <table:table-cell table:style-name="表格1.A1" office:value-type="string">
            <text:p text:style-name="P155">西溪國小</text:p>
          </table:table-cell>
          <table:table-cell table:style-name="表格1.A1" office:value-type="string">
            <text:p text:style-name="P155">蔡樂生</text:p>
          </table:table-cell>
          <table:table-cell table:style-name="表格1.A1" office:value-type="string">
            <text:p text:style-name="P155">澎湖縣湖西鄉西溪村130號</text:p>
          </table:table-cell>
          <table:table-cell table:style-name="表格1.D1" office:value-type="string">
            <text:p text:style-name="P155">06-9921082</text:p>
          </table:table-cell>
        </table:table-row>
        <table:table-row table:style-name="表格1.1">
          <table:table-cell table:style-name="表格1.A1" office:value-type="string">
            <text:p text:style-name="P155">湖西國小</text:p>
          </table:table-cell>
          <table:table-cell table:style-name="表格1.A1" office:value-type="string">
            <text:p text:style-name="P155">莊森古</text:p>
          </table:table-cell>
          <table:table-cell table:style-name="表格1.A1" office:value-type="string">
            <text:p text:style-name="P155">澎湖縣湖西鄉湖西村151號</text:p>
          </table:table-cell>
          <table:table-cell table:style-name="表格1.D1" office:value-type="string">
            <text:p text:style-name="P155">06-9921008</text:p>
          </table:table-cell>
        </table:table-row>
        <table:table-row table:style-name="表格1.1">
          <table:table-cell table:style-name="表格1.A1" office:value-type="string">
            <text:p text:style-name="P155">隘門國小</text:p>
          </table:table-cell>
          <table:table-cell table:style-name="表格1.A1" office:value-type="string">
            <text:p text:style-name="P155">葉金裕</text:p>
          </table:table-cell>
          <table:table-cell table:style-name="表格1.A1" office:value-type="string">
            <text:p text:style-name="P155">澎湖縣湖西鄉隘門村15號</text:p>
          </table:table-cell>
          <table:table-cell table:style-name="表格1.D1" office:value-type="string">
            <text:p text:style-name="P155">06-9212692</text:p>
          </table:table-cell>
        </table:table-row>
        <table:table-row table:style-name="表格1.1">
          <table:table-cell table:style-name="表格1.A1" office:value-type="string">
            <text:p text:style-name="P155">菓葉國小</text:p>
          </table:table-cell>
          <table:table-cell table:style-name="表格1.A1" office:value-type="string">
            <text:p text:style-name="P155">許興元</text:p>
          </table:table-cell>
          <table:table-cell table:style-name="表格1.A1" office:value-type="string">
            <text:p text:style-name="P155">澎湖縣湖西鄉菓葉村171號</text:p>
          </table:table-cell>
          <table:table-cell table:style-name="表格1.D1" office:value-type="string">
            <text:p text:style-name="P155">06-9921455</text:p>
          </table:table-cell>
        </table:table-row>
        <table:table-row table:style-name="表格1.1">
          <table:table-cell table:style-name="表格1.A1" office:value-type="string">
            <text:p text:style-name="P155">成功國小</text:p>
          </table:table-cell>
          <table:table-cell table:style-name="表格1.A1" office:value-type="string">
            <text:p text:style-name="P155">許順德</text:p>
          </table:table-cell>
          <table:table-cell table:style-name="表格1.A1" office:value-type="string">
            <text:p text:style-name="P155">澎湖縣湖西鄉成功村1-4號</text:p>
          </table:table-cell>
          <table:table-cell table:style-name="表格1.D1" office:value-type="string">
            <text:p text:style-name="P155">06-9212971</text:p>
          </table:table-cell>
        </table:table-row>
        <table:table-row table:style-name="表格1.1">
          <table:table-cell table:style-name="表格1.A1" office:value-type="string">
            <text:p text:style-name="P155">中屯國小</text:p>
          </table:table-cell>
          <table:table-cell table:style-name="表格1.A1" office:value-type="string">
            <text:p text:style-name="P155">蔡美姿</text:p>
          </table:table-cell>
          <table:table-cell table:style-name="表格1.A1" office:value-type="string">
            <text:p text:style-name="P155">澎湖縣白沙鄉中屯村130-2號</text:p>
          </table:table-cell>
          <table:table-cell table:style-name="表格1.D1" office:value-type="string">
            <text:p text:style-name="P155">06-9931561</text:p>
          </table:table-cell>
        </table:table-row>
        <table:table-row table:style-name="表格1.1">
          <table:table-cell table:style-name="表格1.A1" office:value-type="string">
            <text:p text:style-name="P155">講美國小</text:p>
          </table:table-cell>
          <table:table-cell table:style-name="表格1.A1" office:value-type="string">
            <text:p text:style-name="P155">楊清雄</text:p>
          </table:table-cell>
          <table:table-cell table:style-name="表格1.A1" office:value-type="string">
            <text:p text:style-name="P155">澎湖縣白沙鄉講美村141-1號</text:p>
          </table:table-cell>
          <table:table-cell table:style-name="表格1.D1" office:value-type="string">
            <text:p text:style-name="P155">06-9931268</text:p>
          </table:table-cell>
        </table:table-row>
        <table:table-row table:style-name="表格1.1">
          <table:table-cell table:style-name="表格1.A1" office:value-type="string">
            <text:p text:style-name="P155">港子國小</text:p>
          </table:table-cell>
          <table:table-cell table:style-name="表格1.A1" office:value-type="string">
            <text:p text:style-name="P155">翁安明</text:p>
          </table:table-cell>
          <table:table-cell table:style-name="表格1.A1" office:value-type="string">
            <text:p text:style-name="P155">澎湖縣白沙鄉港子村54-2號</text:p>
          </table:table-cell>
          <table:table-cell table:style-name="表格1.D1" office:value-type="string">
            <text:p text:style-name="P155">06-9931524</text:p>
          </table:table-cell>
        </table:table-row>
        <table:table-row table:style-name="表格1.1">
          <table:table-cell table:style-name="表格1.A1" office:value-type="string">
            <text:p text:style-name="P63">赤崁國小</text:p>
          </table:table-cell>
          <table:table-cell table:style-name="表格1.A1" office:value-type="string">
            <text:p text:style-name="P63">陳神勇</text:p>
          </table:table-cell>
          <table:table-cell table:style-name="表格1.A1" office:value-type="string">
            <text:p text:style-name="P155">澎湖縣白沙鄉赤崁村370號</text:p>
          </table:table-cell>
          <table:table-cell table:style-name="表格1.D1" office:value-type="string">
            <text:p text:style-name="P155">06-9931048</text:p>
          </table:table-cell>
        </table:table-row>
        <table:table-row table:style-name="表格1.1">
          <table:table-cell table:style-name="表格1.A1" office:value-type="string">
            <text:p text:style-name="P157">吉貝國小</text:p>
          </table:table-cell>
          <table:table-cell table:style-name="表格1.A1" office:value-type="string">
            <text:p text:style-name="P155">陳彩娥</text:p>
          </table:table-cell>
          <table:table-cell table:style-name="表格1.A1" office:value-type="string">
            <text:p text:style-name="P155">澎湖縣白沙鄉吉貝村8號</text:p>
          </table:table-cell>
          <table:table-cell table:style-name="表格1.D1" office:value-type="string">
            <text:p text:style-name="P155">06-9911381</text:p>
          </table:table-cell>
        </table:table-row>
        <table:table-row table:style-name="表格1.1">
          <table:table-cell table:style-name="表格1.A1" office:value-type="string">
            <text:p text:style-name="P155">鳥嶼國小</text:p>
          </table:table-cell>
          <table:table-cell table:style-name="表格1.A1" office:value-type="string">
            <text:p text:style-name="P155">洪宏賢</text:p>
          </table:table-cell>
          <table:table-cell table:style-name="表格1.A1" office:value-type="string">
            <text:p text:style-name="P155">澎湖縣白沙鄉鳥嶼村57號</text:p>
          </table:table-cell>
          <table:table-cell table:style-name="表格1.D1" office:value-type="string">
            <text:p text:style-name="P153"><text:span text:style-name="T6">06-9916077</text:span></text:p>
          </table:table-cell>
        </table:table-row>
        <table:table-row table:style-name="表格1.1">
          <table:table-cell table:style-name="表格1.A1" office:value-type="string">
            <text:p text:style-name="P155">後寮國小</text:p>
          </table:table-cell>
          <table:table-cell table:style-name="表格1.A1" office:value-type="string">
            <text:p text:style-name="P63">吳妙娟</text:p>
          </table:table-cell>
          <table:table-cell table:style-name="表格1.A1" office:value-type="string">
            <text:p text:style-name="P155">澎湖縣白沙鄉後寮村218號</text:p>
          </table:table-cell>
          <table:table-cell table:style-name="表格1.D1" office:value-type="string">
            <text:p text:style-name="P155">06-9931027</text:p>
          </table:table-cell>
        </table:table-row>
        <table:table-row table:style-name="表格1.1">
          <table:table-cell table:style-name="表格1.A1" office:value-type="string">
            <text:p text:style-name="P155">外垵國小</text:p>
          </table:table-cell>
          <table:table-cell table:style-name="表格1.A1" office:value-type="string">
            <text:p text:style-name="P155">林宗彥</text:p>
          </table:table-cell>
          <table:table-cell table:style-name="表格1.A1" office:value-type="string">
            <text:p text:style-name="P155">澎湖縣西嶼鄉外垵村29之3號</text:p>
          </table:table-cell>
          <table:table-cell table:style-name="表格1.D1" office:value-type="string">
            <text:p text:style-name="P155">06-9981176</text:p>
          </table:table-cell>
        </table:table-row>
        <table:table-row table:style-name="表格1.1">
          <table:table-cell table:style-name="表格1.A1" office:value-type="string">
            <text:p text:style-name="P155">大池國小</text:p>
          </table:table-cell>
          <table:table-cell table:style-name="表格1.A1" office:value-type="string">
            <text:p text:style-name="P155">葉子超</text:p>
          </table:table-cell>
          <table:table-cell table:style-name="表格1.A1" office:value-type="string">
            <text:p text:style-name="P155">澎湖縣西嶼鄉大池村129號</text:p>
          </table:table-cell>
          <table:table-cell table:style-name="表格1.D1" office:value-type="string">
            <text:p text:style-name="P155">06-9981179</text:p>
          </table:table-cell>
        </table:table-row>
        <table:table-row table:style-name="表格1.1">
          <table:table-cell table:style-name="表格1.A1" office:value-type="string">
            <text:p text:style-name="P155">池東國小</text:p>
          </table:table-cell>
          <table:table-cell table:style-name="表格1.A1" office:value-type="string">
            <text:p text:style-name="P155">陳元仲</text:p>
          </table:table-cell>
          <table:table-cell table:style-name="表格1.A1" office:value-type="string">
            <text:p text:style-name="P155">澎湖縣西嶼鄉池東村104號</text:p>
          </table:table-cell>
          <table:table-cell table:style-name="表格1.D1" office:value-type="string">
            <text:p text:style-name="P155">06-9983301</text:p>
          </table:table-cell>
        </table:table-row>
        <table:table-row table:style-name="表格1.1">
          <table:table-cell table:style-name="表格1.A1" office:value-type="string">
            <text:p text:style-name="P155">合橫國小</text:p>
          </table:table-cell>
          <table:table-cell table:style-name="表格1.A1" office:value-type="string">
            <text:p text:style-name="P155">葉萬全</text:p>
          </table:table-cell>
          <table:table-cell table:style-name="表格1.A1" office:value-type="string">
            <text:p text:style-name="P155">澎湖縣西嶼鄉合界村76之2號</text:p>
          </table:table-cell>
          <table:table-cell table:style-name="表格1.D1" office:value-type="string">
            <text:p text:style-name="P155">06-9981471</text:p>
          </table:table-cell>
        </table:table-row>
        <table:table-row table:style-name="表格1.1">
          <table:table-cell table:style-name="表格1.A1" office:value-type="string">
            <text:p text:style-name="P155">小門國小</text:p>
          </table:table-cell>
          <table:table-cell table:style-name="表格1.A1" office:value-type="string">
            <text:p text:style-name="P155">許進洽</text:p>
          </table:table-cell>
          <table:table-cell table:style-name="表格1.A1" office:value-type="string">
            <text:p text:style-name="P155">澎湖縣西嶼鄉小門村11-9號</text:p>
          </table:table-cell>
          <table:table-cell table:style-name="表格1.D1" office:value-type="string">
            <text:p text:style-name="P155">06-9981662</text:p>
          </table:table-cell>
        </table:table-row>
        <table:table-row table:style-name="表格1.1">
          <table:table-cell table:style-name="表格1.A1" office:value-type="string">
            <text:p text:style-name="P157">竹灣國小</text:p>
          </table:table-cell>
          <table:table-cell table:style-name="表格1.A1" office:value-type="string">
            <text:p text:style-name="P63">劉再清</text:p>
          </table:table-cell>
          <table:table-cell table:style-name="表格1.A1" office:value-type="string">
            <text:p text:style-name="P155">澎湖縣西嶼鄉竹灣村15號</text:p>
          </table:table-cell>
          <table:table-cell table:style-name="表格1.D1" office:value-type="string">
            <text:p text:style-name="P155">06-9981437</text:p>
          </table:table-cell>
        </table:table-row>
        <table:table-row table:style-name="表格1.1">
          <table:table-cell table:style-name="表格1.A1" office:value-type="string">
            <text:p text:style-name="P155">赤馬國小</text:p>
          </table:table-cell>
          <table:table-cell table:style-name="表格1.A1" office:value-type="string">
            <text:p text:style-name="P155">許玉真</text:p>
          </table:table-cell>
          <table:table-cell table:style-name="表格1.A1" office:value-type="string">
            <text:p text:style-name="P155">澎湖縣西嶼鄉赤馬村78-1號</text:p>
          </table:table-cell>
          <table:table-cell table:style-name="表格1.D1" office:value-type="string">
            <text:p text:style-name="P155">06-9981109</text:p>
          </table:table-cell>
        </table:table-row>
        <table:table-row table:style-name="表格1.1">
          <table:table-cell table:style-name="表格1.A1" office:value-type="string">
            <text:p text:style-name="P155">內垵國小</text:p>
          </table:table-cell>
          <table:table-cell table:style-name="表格1.A1" office:value-type="string">
            <text:p text:style-name="P155">蘇美仁</text:p>
          </table:table-cell>
          <table:table-cell table:style-name="表格1.A1" office:value-type="string">
            <text:p text:style-name="P155">澎湖縣西嶼鄉內垵村229號</text:p>
          </table:table-cell>
          <table:table-cell table:style-name="表格1.D1" office:value-type="string">
            <text:p text:style-name="P155">06-9981107</text:p>
          </table:table-cell>
        </table:table-row>
        <text:soft-page-break/>
        <table:table-row table:style-name="表格1.1">
          <table:table-cell table:style-name="表格1.A1" office:value-type="string">
            <text:p text:style-name="P155">望安國小</text:p>
          </table:table-cell>
          <table:table-cell table:style-name="表格1.A1" office:value-type="string">
            <text:p text:style-name="P155">陳鴻賢</text:p>
          </table:table-cell>
          <table:table-cell table:style-name="表格1.A1" office:value-type="string">
            <text:p text:style-name="P155">澎湖縣望安鄉西安村46號</text:p>
          </table:table-cell>
          <table:table-cell table:style-name="表格1.D1" office:value-type="string">
            <text:p text:style-name="P155">06-9991238</text:p>
          </table:table-cell>
        </table:table-row>
        <table:table-row table:style-name="表格1.1">
          <table:table-cell table:style-name="表格1.A1" office:value-type="string">
            <text:p text:style-name="P155">花嶼國小</text:p>
          </table:table-cell>
          <table:table-cell table:style-name="表格1.A1" office:value-type="string">
            <text:p text:style-name="P155">鄭源順</text:p>
          </table:table-cell>
          <table:table-cell table:style-name="表格1.A1" office:value-type="string">
            <text:p text:style-name="P155">澎湖縣望安鄉花嶼村2號</text:p>
          </table:table-cell>
          <table:table-cell table:style-name="表格1.D1" office:value-type="string">
            <text:p text:style-name="P155">06-9991740</text:p>
          </table:table-cell>
        </table:table-row>
        <table:table-row table:style-name="表格1.1">
          <table:table-cell table:style-name="表格1.A1" office:value-type="string">
            <text:p text:style-name="P155">將軍國小</text:p>
          </table:table-cell>
          <table:table-cell table:style-name="表格1.A1" office:value-type="string">
            <text:p text:style-name="P155">王文瑞</text:p>
          </table:table-cell>
          <table:table-cell table:style-name="表格1.A1" office:value-type="string">
            <text:p text:style-name="P155">澎湖縣望安鄉將軍村12之8號</text:p>
          </table:table-cell>
          <table:table-cell table:style-name="表格1.D1" office:value-type="string">
            <text:p text:style-name="P155">06-9990265</text:p>
          </table:table-cell>
        </table:table-row>
        <table:table-row table:style-name="表格1.1">
          <table:table-cell table:style-name="表格1.A1" office:value-type="string">
            <text:p text:style-name="P155">七美國小</text:p>
          </table:table-cell>
          <table:table-cell table:style-name="表格1.A1" office:value-type="string">
            <text:p text:style-name="P155">陳光安</text:p>
          </table:table-cell>
          <table:table-cell table:style-name="表格1.A1" office:value-type="string">
            <text:p text:style-name="P155">澎湖縣七美鄉中和村1號</text:p>
          </table:table-cell>
          <table:table-cell table:style-name="表格1.D1" office:value-type="string">
            <text:p text:style-name="P155">06-9971938</text:p>
          </table:table-cell>
        </table:table-row>
        <table:table-row table:style-name="表格1.1">
          <table:table-cell table:style-name="表格1.A1" office:value-type="string">
            <text:p text:style-name="P155">雙湖國小</text:p>
          </table:table-cell>
          <table:table-cell table:style-name="表格1.A1" office:value-type="string">
            <text:p text:style-name="P155">馬長生</text:p>
          </table:table-cell>
          <table:table-cell table:style-name="表格1.A1" office:value-type="string">
            <text:p text:style-name="P155">澎湖縣西美鄉西湖村7鄰9號</text:p>
          </table:table-cell>
          <table:table-cell table:style-name="表格1.D1" office:value-type="string">
            <text:p text:style-name="P155">06-9971018</text:p>
          </table:table-cell>
        </table:table-row>
        <table:table-row table:style-name="表格1.1">
          <table:table-cell table:style-name="表格1.A1" office:value-type="string">
            <text:p text:style-name="P155">文光國中</text:p>
          </table:table-cell>
          <table:table-cell table:style-name="表格1.A1" office:value-type="string">
            <text:p text:style-name="P155">郭文耀</text:p>
          </table:table-cell>
          <table:table-cell table:style-name="表格1.A1" office:value-type="string">
            <text:p text:style-name="P155">澎湖縣馬公市文光路17號</text:p>
          </table:table-cell>
          <table:table-cell table:style-name="表格1.D1" office:value-type="string">
            <text:p text:style-name="P155">06-9272992</text:p>
          </table:table-cell>
        </table:table-row>
        <table:table-row table:style-name="表格1.1">
          <table:table-cell table:style-name="表格1.A1" office:value-type="string">
            <text:p text:style-name="P155">馬公國中</text:p>
          </table:table-cell>
          <table:table-cell table:style-name="表格1.A1" office:value-type="string">
            <text:p text:style-name="P155">葉天賞</text:p>
          </table:table-cell>
          <table:table-cell table:style-name="表格1.A1" office:value-type="string">
            <text:p text:style-name="P155">澎湖縣馬公市中華路326號</text:p>
          </table:table-cell>
          <table:table-cell table:style-name="表格1.D1" office:value-type="string">
            <text:p text:style-name="P155">06-9263367</text:p>
          </table:table-cell>
        </table:table-row>
        <table:table-row table:style-name="表格1.1">
          <table:table-cell table:style-name="表格1.A1" office:value-type="string">
            <text:p text:style-name="P155">澎南國中</text:p>
          </table:table-cell>
          <table:table-cell table:style-name="表格1.A1" office:value-type="string">
            <text:p text:style-name="P155">洪嫒慧</text:p>
          </table:table-cell>
          <table:table-cell table:style-name="表格1.A1" office:value-type="string">
            <text:p text:style-name="P155">澎湖縣馬公市五德里41號</text:p>
          </table:table-cell>
          <table:table-cell table:style-name="表格1.D1" office:value-type="string">
            <text:p text:style-name="P155">06-9951212</text:p>
          </table:table-cell>
        </table:table-row>
        <table:table-row table:style-name="表格1.1">
          <table:table-cell table:style-name="表格1.A1" office:value-type="string">
            <text:p text:style-name="P155">中正國中</text:p>
          </table:table-cell>
          <table:table-cell table:style-name="表格1.A1" office:value-type="string">
            <text:p text:style-name="P63">吳國裕</text:p>
          </table:table-cell>
          <table:table-cell table:style-name="表格1.A1" office:value-type="string">
            <text:p text:style-name="P155">澎湖縣馬公市光華里101號</text:p>
          </table:table-cell>
          <table:table-cell table:style-name="表格1.D1" office:value-type="string">
            <text:p text:style-name="P155">06-9211137</text:p>
          </table:table-cell>
        </table:table-row>
        <table:table-row table:style-name="表格1.1">
          <table:table-cell table:style-name="表格1.A1" office:value-type="string">
            <text:p text:style-name="P155">中正國中</text:p>
            <text:p text:style-name="P155">虎井分校</text:p>
          </table:table-cell>
          <table:table-cell table:style-name="表格1.A1" office:value-type="string">
            <text:p text:style-name="P155">吳國裕</text:p>
          </table:table-cell>
          <table:table-cell table:style-name="表格1.A1" office:value-type="string">
            <text:p text:style-name="P155">澎湖縣馬公市虎井里140號</text:p>
          </table:table-cell>
          <table:table-cell table:style-name="表格1.D1" office:value-type="string">
            <text:p text:style-name="P155">06-9291097</text:p>
          </table:table-cell>
        </table:table-row>
        <table:table-row table:style-name="表格1.1">
          <table:table-cell table:style-name="表格1.A1" office:value-type="string">
            <text:p text:style-name="P155">湖西國中</text:p>
          </table:table-cell>
          <table:table-cell table:style-name="表格1.A1" office:value-type="string">
            <text:p text:style-name="P155">夏才能</text:p>
          </table:table-cell>
          <table:table-cell table:style-name="表格1.A1" office:value-type="string">
            <text:p text:style-name="P155">澎湖縣湖西鄉湖西村43-1號</text:p>
          </table:table-cell>
          <table:table-cell table:style-name="表格1.D1" office:value-type="string">
            <text:p text:style-name="P155">06-9921929</text:p>
          </table:table-cell>
        </table:table-row>
        <table:table-row table:style-name="表格1.1">
          <table:table-cell table:style-name="表格1.A1" office:value-type="string">
            <text:p text:style-name="P155">志清國中</text:p>
          </table:table-cell>
          <table:table-cell table:style-name="表格1.A1" office:value-type="string">
            <text:p text:style-name="P155">胡正笑</text:p>
          </table:table-cell>
          <table:table-cell table:style-name="表格1.A1" office:value-type="string">
            <text:p text:style-name="P63">澎湖縣湖西鄉許家村1-1號</text:p>
          </table:table-cell>
          <table:table-cell table:style-name="表格1.D1" office:value-type="string">
            <text:p text:style-name="P155">06-9214069</text:p>
          </table:table-cell>
        </table:table-row>
        <table:table-row table:style-name="表格1.1">
          <table:table-cell table:style-name="表格1.A1" office:value-type="string">
            <text:p text:style-name="P155">白沙國中</text:p>
          </table:table-cell>
          <table:table-cell table:style-name="表格1.A1" office:value-type="string">
            <text:p text:style-name="P155">顏文志</text:p>
          </table:table-cell>
          <table:table-cell table:style-name="表格1.A1" office:value-type="string">
            <text:p text:style-name="P155">澎湖縣白沙鄉赤崁村294號</text:p>
          </table:table-cell>
          <table:table-cell table:style-name="表格1.D1" office:value-type="string">
            <text:p text:style-name="P155">06-9931285</text:p>
          </table:table-cell>
        </table:table-row>
        <table:table-row table:style-name="表格1.1">
          <table:table-cell table:style-name="表格1.A1" office:value-type="string">
            <text:p text:style-name="P155">鎮海國中</text:p>
          </table:table-cell>
          <table:table-cell table:style-name="表格1.A1" office:value-type="string">
            <text:p text:style-name="P155">王文信</text:p>
          </table:table-cell>
          <table:table-cell table:style-name="表格1.A1" office:value-type="string">
            <text:p text:style-name="P155">澎湖縣白沙鄉鎮海村60號</text:p>
          </table:table-cell>
          <table:table-cell table:style-name="表格1.D1" office:value-type="string">
            <text:p text:style-name="P155">06-9931311</text:p>
          </table:table-cell>
        </table:table-row>
        <table:table-row table:style-name="表格1.1">
          <table:table-cell table:style-name="表格1.A1" office:value-type="string">
            <text:p text:style-name="P155">吉貝國中</text:p>
          </table:table-cell>
          <table:table-cell table:style-name="表格1.A1" office:value-type="string">
            <text:p text:style-name="P155">王世桓</text:p>
          </table:table-cell>
          <table:table-cell table:style-name="表格1.A1" office:value-type="string">
            <text:p text:style-name="P155">澎湖縣白沙鄉吉貝村185號</text:p>
          </table:table-cell>
          <table:table-cell table:style-name="表格1.D1" office:value-type="string">
            <text:p text:style-name="P155">06-9911090</text:p>
          </table:table-cell>
        </table:table-row>
        <table:table-row table:style-name="表格1.1">
          <table:table-cell table:style-name="表格1.A1" office:value-type="string">
            <text:p text:style-name="P155">西嶼國中</text:p>
          </table:table-cell>
          <table:table-cell table:style-name="表格1.A1" office:value-type="string">
            <text:p text:style-name="P155">林清茶</text:p>
          </table:table-cell>
          <table:table-cell table:style-name="表格1.A1" office:value-type="string">
            <text:p text:style-name="P155">澎湖縣西嶼鄉池東村213號</text:p>
          </table:table-cell>
          <table:table-cell table:style-name="表格1.D1" office:value-type="string">
            <text:p text:style-name="P155">06-9981110</text:p>
          </table:table-cell>
        </table:table-row>
        <table:table-row table:style-name="表格1.1">
          <table:table-cell table:style-name="表格1.A1" office:value-type="string">
            <text:p text:style-name="P155">望安國中</text:p>
          </table:table-cell>
          <table:table-cell table:style-name="表格1.A1" office:value-type="string">
            <text:p text:style-name="P155">黃光孝</text:p>
          </table:table-cell>
          <table:table-cell table:style-name="表格1.A1" office:value-type="string">
            <text:p text:style-name="P155">澎湖縣望安鄉西安村36之1號</text:p>
          </table:table-cell>
          <table:table-cell table:style-name="表格1.D1" office:value-type="string">
            <text:p text:style-name="P155">06-9991007</text:p>
          </table:table-cell>
        </table:table-row>
        <table:table-row table:style-name="表格1.1">
          <table:table-cell table:style-name="表格1.A1" office:value-type="string">
            <text:p text:style-name="P155">將澳國中</text:p>
          </table:table-cell>
          <table:table-cell table:style-name="表格1.A1" office:value-type="string">
            <text:p text:style-name="P155">仰瓊宜</text:p>
          </table:table-cell>
          <table:table-cell table:style-name="表格1.A1" office:value-type="string">
            <text:p text:style-name="P155">澎湖縣望安鄉將軍村12-7號</text:p>
          </table:table-cell>
          <table:table-cell table:style-name="表格1.D1" office:value-type="string">
            <text:p text:style-name="P155">06-9902038</text:p>
          </table:table-cell>
        </table:table-row>
        <table:table-row table:style-name="表格1.1">
          <table:table-cell table:style-name="表格1.A1" office:value-type="string">
            <text:p text:style-name="P155">七美國中</text:p>
          </table:table-cell>
          <table:table-cell table:style-name="表格1.A1" office:value-type="string">
            <text:p text:style-name="P155">吳憶如</text:p>
          </table:table-cell>
          <table:table-cell table:style-name="表格1.A1" office:value-type="string">
            <text:p text:style-name="P155">澎湖縣七美鄉中和村4鄰4號</text:p>
          </table:table-cell>
          <table:table-cell table:style-name="表格1.D1" office:value-type="string">
            <text:p text:style-name="P155">06-9971019</text:p>
          </table:table-cell>
        </table:table-row>
        <table:table-row table:style-name="表格1.1">
          <table:table-cell table:style-name="表格1.A1" office:value-type="string">
            <text:p text:style-name="P158">馬公國小附設幼稚園</text:p>
          </table:table-cell>
          <table:table-cell table:style-name="表格1.A1" office:value-type="string">
            <text:p text:style-name="P155">柯仲甫</text:p>
          </table:table-cell>
          <table:table-cell table:style-name="表格1.A1" office:value-type="string">
            <text:p text:style-name="P155">澎湖縣馬公市明遠路2號</text:p>
          </table:table-cell>
          <table:table-cell table:style-name="表格1.D1" office:value-type="string">
            <text:p text:style-name="P155">06-9265050</text:p>
          </table:table-cell>
        </table:table-row>
        <table:table-row table:style-name="表格1.1">
          <table:table-cell table:style-name="表格1.A1" office:value-type="string">
            <text:p text:style-name="P159"><text:span text:style-name="T8">中興國小</text:span><text:span text:style-name="T10">附設幼稚園</text:span></text:p>
          </table:table-cell>
          <table:table-cell table:style-name="表格1.A1" office:value-type="string">
            <text:p text:style-name="P155">許進來</text:p>
          </table:table-cell>
          <table:table-cell table:style-name="表格1.A1" office:value-type="string">
            <text:p text:style-name="P155">澎湖縣馬公市光復路186號</text:p>
          </table:table-cell>
          <table:table-cell table:style-name="表格1.D1" office:value-type="string">
            <text:p text:style-name="P155">06-9272779</text:p>
          </table:table-cell>
        </table:table-row>
        <table:table-row table:style-name="表格1.1">
          <table:table-cell table:style-name="表格1.A1" office:value-type="string">
            <text:p text:style-name="P159"><text:span text:style-name="T8">中正國中</text:span><text:span text:style-name="T10">附設幼稚園</text:span></text:p>
          </table:table-cell>
          <table:table-cell table:style-name="表格1.A1" office:value-type="string">
            <text:p text:style-name="P155">陳邦泓</text:p>
          </table:table-cell>
          <table:table-cell table:style-name="表格1.A1" office:value-type="string">
            <text:p text:style-name="P155">澎湖縣馬公市民生路38號</text:p>
          </table:table-cell>
          <table:table-cell table:style-name="表格1.D1" office:value-type="string">
            <text:p text:style-name="P155">06-9272758</text:p>
          </table:table-cell>
        </table:table-row>
        <table:table-row table:style-name="表格1.1">
          <table:table-cell table:style-name="表格1.A1" office:value-type="string">
            <text:p text:style-name="P159"><text:span text:style-name="T8">湖西國小</text:span><text:span text:style-name="T10">附設幼稚園</text:span></text:p>
          </table:table-cell>
          <table:table-cell table:style-name="表格1.A1" office:value-type="string">
            <text:p text:style-name="P155">莊森古</text:p>
          </table:table-cell>
          <table:table-cell table:style-name="表格1.A1" office:value-type="string">
            <text:p text:style-name="P155">澎湖縣湖西鄉湖西村151號</text:p>
          </table:table-cell>
          <table:table-cell table:style-name="表格1.D1" office:value-type="string">
            <text:p text:style-name="P155">06-9921008</text:p>
          </table:table-cell>
        </table:table-row>
        <table:table-row table:style-name="表格1.1">
          <table:table-cell table:style-name="表格1.A1" office:value-type="string">
            <text:p text:style-name="P159"><text:span text:style-name="T8">赤崁國小</text:span><text:span text:style-name="T10">附設幼稚園</text:span></text:p>
          </table:table-cell>
          <table:table-cell table:style-name="表格1.A1" office:value-type="string">
            <text:p text:style-name="P155">陳神勇</text:p>
          </table:table-cell>
          <table:table-cell table:style-name="表格1.A1" office:value-type="string">
            <text:p text:style-name="P155">澎湖縣白沙鄉赤崁村370號</text:p>
          </table:table-cell>
          <table:table-cell table:style-name="表格1.D1" office:value-type="string">
            <text:p text:style-name="P155">06-9931048</text:p>
          </table:table-cell>
        </table:table-row>
        <table:table-row table:style-name="表格1.1">
          <table:table-cell table:style-name="表格1.A1" office:value-type="string">
            <text:p text:style-name="P159"><text:span text:style-name="T8">鳥嶼國小</text:span><text:span text:style-name="T10">附設幼稚園</text:span></text:p>
          </table:table-cell>
          <table:table-cell table:style-name="表格1.A1" office:value-type="string">
            <text:p text:style-name="P155">洪宏賢</text:p>
          </table:table-cell>
          <table:table-cell table:style-name="表格1.A1" office:value-type="string">
            <text:p text:style-name="P155">澎湖縣白沙鄉鳥嶼村57號</text:p>
          </table:table-cell>
          <table:table-cell table:style-name="表格1.D1" office:value-type="string">
            <text:p text:style-name="P155">06-9916077</text:p>
          </table:table-cell>
        </table:table-row>
        <table:table-row table:style-name="表格1.1">
          <table:table-cell table:style-name="表格1.A1" office:value-type="string">
            <text:p text:style-name="P159"><text:span text:style-name="T8">吉貝國小</text:span><text:span text:style-name="T10">附設幼稚園</text:span></text:p>
          </table:table-cell>
          <table:table-cell table:style-name="表格1.A1" office:value-type="string">
            <text:p text:style-name="P155">陳彩娥</text:p>
          </table:table-cell>
          <table:table-cell table:style-name="表格1.A1" office:value-type="string">
            <text:p text:style-name="P155">澎湖縣白沙鄉吉貝村8號</text:p>
          </table:table-cell>
          <table:table-cell table:style-name="表格1.D1" office:value-type="string">
            <text:p text:style-name="P155">06-9911381</text:p>
          </table:table-cell>
        </table:table-row>
        <table:table-row table:style-name="表格1.1">
          <table:table-cell table:style-name="表格1.A1" office:value-type="string">
            <text:p text:style-name="P159"><text:span text:style-name="T8">池東國小</text:span><text:span text:style-name="T10">附設幼稚園</text:span></text:p>
          </table:table-cell>
          <table:table-cell table:style-name="表格1.A1" office:value-type="string">
            <text:p text:style-name="P155">陳元仲</text:p>
          </table:table-cell>
          <table:table-cell table:style-name="表格1.A1" office:value-type="string">
            <text:p text:style-name="P155">澎湖縣西嶼鄉池東村104號</text:p>
          </table:table-cell>
          <table:table-cell table:style-name="表格1.D1" office:value-type="string">
            <text:p text:style-name="P155">06-9983301</text:p>
          </table:table-cell>
        </table:table-row>
        <table:table-row table:style-name="表格1.1">
          <table:table-cell table:style-name="表格1.A1" office:value-type="string">
            <text:p text:style-name="P159"><text:span text:style-name="T8">望安國小</text:span><text:span text:style-name="T10">附設幼稚園</text:span></text:p>
          </table:table-cell>
          <table:table-cell table:style-name="表格1.A1" office:value-type="string">
            <text:p text:style-name="P155">陳鴻賢</text:p>
          </table:table-cell>
          <table:table-cell table:style-name="表格1.A1" office:value-type="string">
            <text:p text:style-name="P155">澎湖縣望安鄉西安村46號</text:p>
          </table:table-cell>
          <table:table-cell table:style-name="表格1.D1" office:value-type="string">
            <text:p text:style-name="P155">06-9991238</text:p>
          </table:table-cell>
        </table:table-row>
        <table:table-row table:style-name="表格1.1">
          <table:table-cell table:style-name="表格1.A1" office:value-type="string">
            <text:p text:style-name="P159"><text:span text:style-name="T8">花嶼國小</text:span><text:span text:style-name="T10">附設幼稚園</text:span></text:p>
          </table:table-cell>
          <table:table-cell table:style-name="表格1.A1" office:value-type="string">
            <text:p text:style-name="P155">鄭源順</text:p>
          </table:table-cell>
          <table:table-cell table:style-name="表格1.A1" office:value-type="string">
            <text:p text:style-name="P155">澎湖縣望安鄉花嶼村2號</text:p>
          </table:table-cell>
          <table:table-cell table:style-name="表格1.D1" office:value-type="string">
            <text:p text:style-name="P155">06-9991740</text:p>
          </table:table-cell>
        </table:table-row>
        <table:table-row table:style-name="表格1.1">
          <table:table-cell table:style-name="表格1.A1" office:value-type="string">
            <text:p text:style-name="P159"><text:span text:style-name="T8">七美國小</text:span><text:span text:style-name="T10">附設幼稚園</text:span></text:p>
          </table:table-cell>
          <table:table-cell table:style-name="表格1.A1" office:value-type="string">
            <text:p text:style-name="P155">王文瑞</text:p>
          </table:table-cell>
          <table:table-cell table:style-name="表格1.A1" office:value-type="string">
            <text:p text:style-name="P155">澎湖縣七美鄉中和村1號</text:p>
          </table:table-cell>
          <table:table-cell table:style-name="表格1.D1" office:value-type="string">
            <text:p text:style-name="P155">06-9971938</text:p>
          </table:table-cell>
        </table:table-row>
        <table:table-row table:style-name="表格1.1">
          <table:table-cell table:style-name="表格1.A1" office:value-type="string">
            <text:p text:style-name="P159"><text:span text:style-name="T8">沙港國小</text:span><text:span text:style-name="T10">附設幼稚園</text:span></text:p>
          </table:table-cell>
          <table:table-cell table:style-name="表格1.A1" office:value-type="string">
            <text:p text:style-name="P155">郭源瓊</text:p>
          </table:table-cell>
          <table:table-cell table:style-name="表格1.A1" office:value-type="string">
            <text:p text:style-name="P155">澎湖縣湖西鄉鼎灣村75號</text:p>
          </table:table-cell>
          <table:table-cell table:style-name="表格1.D1" office:value-type="string">
            <text:p text:style-name="P155">06-9210087</text:p>
          </table:table-cell>
        </table:table-row>
        <table:table-row table:style-name="表格1.1">
          <table:table-cell table:style-name="表格1.A1" office:value-type="string">
            <text:p text:style-name="P76"><text:span text:style-name="T8">隘門國小</text:span><text:span text:style-name="T10">附設幼稚園</text:span></text:p>
          </table:table-cell>
          <table:table-cell table:style-name="表格1.A1" office:value-type="string">
            <text:p text:style-name="P155">葉金裕</text:p>
          </table:table-cell>
          <table:table-cell table:style-name="表格1.A1" office:value-type="string">
            <text:p text:style-name="P155">澎湖縣湖西鄉隘門村15號</text:p>
          </table:table-cell>
          <table:table-cell table:style-name="表格1.D1" office:value-type="string">
            <text:p text:style-name="P155">06-9212692</text:p>
          </table:table-cell>
        </table:table-row>
        <table:table-row table:style-name="表格1.1">
          <table:table-cell table:style-name="表格1.A1" office:value-type="string">
            <text:p text:style-name="P160">私立馬公幼稚園</text:p>
          </table:table-cell>
          <table:table-cell table:style-name="表格1.A1" office:value-type="string">
            <text:p text:style-name="P155">全玉美</text:p>
          </table:table-cell>
          <table:table-cell table:style-name="表格1.A1" office:value-type="string">
            <text:p text:style-name="P155">澎湖縣馬公市新生路12號</text:p>
          </table:table-cell>
          <table:table-cell table:style-name="表格1.D1" office:value-type="string">
            <text:p text:style-name="P155">06-9261379</text:p>
          </table:table-cell>
        </table:table-row>
      </table:table>
      <text:p text:style-name="Standard"/>
      <text:p text:style-name="P85"><text:span text:style-name="T1">三十二、澎湖縣政府社會局社會福利服務處ㄧ覽表</text:span></text:p>
      <text:p text:style-name="P48">ㄧ、老人福利服務：</text:p>
      <text:list xml:id="list8837364723904879433" text:style-name="WW8Num45">
        <text:list-item>
          <text:p text:style-name="P65">中低收入老人生活津貼。</text:p>
        </text:list-item>
        <text:list-item>
          <text:p text:style-name="P65">老人保護服務。</text:p>
        </text:list-item>
        <text:list-item>
          <text:p text:style-name="P65">老人營養餐食服務。</text:p>
        </text:list-item>
        <text:list-item>
          <text:p text:style-name="P65">老人安養護轉介服務。</text:p>
        </text:list-item>
        <text:list-item>
          <text:p text:style-name="P65">老人居家服務。</text:p>
        </text:list-item>
        <text:list-item>
          <text:p text:style-name="P65">中低收入老人重病住院看護費補助。</text:p>
        </text:list-item>
        <text:list-item>
          <text:p text:style-name="P65">中低收入老人住宅設施、設備補助。</text:p>
        </text:list-item>
        <text:list-item>
          <text:p text:style-name="P65">中低收入老人特別照顧津貼。</text:p>
        </text:list-item>
        <text:list-item>
          <text:p text:style-name="P65">長青學苑。</text:p>
        </text:list-item>
        <text:list-item>
          <text:p text:style-name="P65">老人免費乘車證核發。</text:p>
        </text:list-item>
      </text:list>
      <text:p text:style-name="P48">二、身心障礙者福利</text:p>
      <text:p text:style-name="P64">（ㄧ）中低收入生活補助。</text:p>
      <text:p text:style-name="P64">（二）收容教養養護補助。</text:p>
      <text:p text:style-name="P64">（三）生活輔助器具補助。</text:p>
      <text:p text:style-name="P64">（四）身體重建計劃。</text:p>
      <text:p text:style-name="P64">（五）洗腎交通補助。</text:p>
      <text:p text:style-name="P64">（六）支持性就業暨職務在設計設施補助。</text:p>
      <text:p text:style-name="P64">（七）全民健保及社會保險補助。</text:p>
      <text:p text:style-name="P64">（八）身心障礙手冊核、換發。</text:p>
      <text:p text:style-name="P64">（九）教養機構設施改善補助。</text:p>
      <text:p text:style-name="P64">（十）創業貸款。</text:p>
      <text:p text:style-name="P48">三、婦女福利補助</text:p>
      <text:p text:style-name="P64">（ㄧ）不幸婦女緊急生活扶助。</text:p>
      <text:p text:style-name="P64">（二）不幸婦女律師訴訟補助、心理輔導、治療補助。</text:p>
      <text:p text:style-name="P64">（三）不幸女緊急庇護。</text:p>
      <text:p text:style-name="P64">（四）家庭暴力暨性侵害被害人保護。</text:p>
      <text:p text:style-name="P64">（五）提倡婦女休閒活動。</text:p>
      <text:p text:style-name="P64">（六）重大傷病婦女生活補助。</text:p>
      <text:p text:style-name="P48">四、兒童及少年福利服務：</text:p>
      <text:p text:style-name="P64">（ㄧ）兒少生活補助。</text:p>
      <text:p text:style-name="P75"><text:span text:style-name="T3">（二）兒童托育津貼補助。</text:span></text:p>
      <text:p text:style-name="P64">（三）托兒補助。</text:p>
      <text:p text:style-name="P64">（四）兒少保護專線。</text:p>
      <text:p text:style-name="P64">（五）單親家庭親職教育外展服務。</text:p>
      <text:p text:style-name="P64">（六）兒少性交易防治與追蹤輔導。</text:p>
      <text:p text:style-name="P64">（七）辦理兒少休閒育樂活動。</text:p>
      <text:p text:style-name="P48">五、社會救助</text:p>
      <text:p text:style-name="P64"><text:soft-page-break/>（ㄧ）低收入戶家庭生活補助。</text:p>
      <text:p text:style-name="P64">（二）低收入戶就學生活補助。</text:p>
      <text:p text:style-name="P64">（三）低收入戶以工代賑。</text:p>
      <text:p text:style-name="P64">（四）低收入戶健康保險。</text:p>
      <text:p text:style-name="P64">（五）中低收入戶醫療看護補助。</text:p>
      <text:p text:style-name="P64">（六）天然災害災民救助。</text:p>
      <text:p text:style-name="P64">（七）民眾急難救助。</text:p>
      <text:p text:style-name="P64">（八）民眾安寧後送交通補助。</text:p>
      <text:p text:style-name="P85"><text:span text:style-name="T1">三十三、低收入戶生活補助</text:span></text:p>
      <text:p text:style-name="P50">（ㄧ）補助對象：</text:p>
      <text:list xml:id="list1952789747552702652" text:style-name="WW8Num23">
        <text:list-item>
          <text:p text:style-name="P161">設藉澎湖縣之縣民。</text:p>
        </text:list-item>
        <text:list-item>
          <text:p text:style-name="P161">家庭總收入平均分配全家人口，每人每月未過當年度最低生活費標準者，解家庭總收入以外隻財產總額超過當年度公告之ㄧ定金額。</text:p>
        </text:list-item>
      </text:list>
      <text:p text:style-name="P6">（二）補助標準：</text:p>
      <text:p text:style-name="P6"><text:s text:c="5"/>1.第1款：每人每月發給7100元家庭生活補助費。</text:p>
      <text:p text:style-name="P162"><text:s text:c="5"/>2.第2款：每戶每月發給4000元家庭生活補助費，戶內15歲以下兒童每人每月發給1800元生活補助費，就讀高中職以上學生，每人每月發給4000元就學生活補助費。</text:p>
      <text:p text:style-name="P162"><text:s text:c="5"/>3.第3款：戶內15歲以下兒童每人每月發給1800元生活補助費，就讀高中職以上學生，以人每月發給4000元就學生活補助費。</text:p>
      <text:p text:style-name="P162">（三）應備文件：</text:p>
      <text:p text:style-name="P162"><text:s text:c="5"/>1.全戶戶籍謄本。</text:p>
      <text:p text:style-name="P162"><text:s text:c="5"/>2.全戶財產稅賦資料。</text:p>
      <text:p text:style-name="P162"><text:s text:c="5"/>3.在學證明正本或學生證影印本。</text:p>
      <text:p text:style-name="P162"><text:s text:c="5"/>4.公立或財團法人醫療院所診斷證明書。</text:p>
      <text:p text:style-name="P162"><text:s text:c="5"/>5.重大傷病卡或身心障礙手冊影印本。</text:p>
      <text:p text:style-name="P162"><text:s text:c="5"/>6.私章。</text:p>
      <text:p text:style-name="P162">（四）洽辦單位：戶籍所在地之鄉、市公所。</text:p>
      <text:p text:style-name="P162"/>
      <text:p text:style-name="Standard"><text:span text:style-name="T1">三十四、中低收入戶傷病醫療費用補助</text:span></text:p>
      <text:p text:style-name="P162">（ㄧ）補助對象：</text:p>
      <text:list xml:id="list7891317672810278198" text:style-name="WW8Num44">
        <text:list-item>
          <text:p text:style-name="P11">家庭收入平均每人每月不達當年度最低生活費1.5倍者。</text:p>
        </text:list-item>
        <text:list-item>
          <text:p text:style-name="P11">傷害就醫以最近3個月應自行負擔醫療費用累計超過新台幣5萬元者。低收入戶不受累計5萬元金額之限制。</text:p>
        </text:list-item>
      </text:list>
      <text:p text:style-name="P6">（二）補助標準；</text:p>
      <text:p text:style-name="P6"><text:s text:c="5"/>1.補助百分之七十醫療費用。</text:p>
      <text:p text:style-name="P6"><text:s text:c="5"/>2.每人每年度以30萬為限。</text:p>
      <text:p text:style-name="P6">（三）應備文件：</text:p>
      <text:p text:style-name="P6"><text:s text:c="5"/>1.全戶戶籍謄本。</text:p>
      <text:p text:style-name="P6"><text:s text:c="5"/>2.全戶財產稅賦資料。</text:p>
      <text:p text:style-name="P6"><text:s text:c="5"/>3.醫療院所診斷證明書、醫療費用收據正本。</text:p>
      <text:p text:style-name="P6"><text:s text:c="5"/>4.低收入戶證明。</text:p>
      <text:p text:style-name="P6">（四）洽辦單位：戶籍所在地之鄉、市公所。</text:p>
      <text:p text:style-name="P6"/>
      <text:p text:style-name="P85"><text:span text:style-name="T1">三十五、中低收入戶老人生活津貼</text:span></text:p>
      <text:p text:style-name="P4">（ㄧ）補助對象：</text:p>
      <text:list xml:id="list115548245448728" text:continue-list="list1952789747552702652" text:style-name="WW8Num23">
        <text:list-item>
          <text:p text:style-name="P161">設藉澎湖縣，年滿65歲未接受政府公費安置者。</text:p>
        </text:list-item>
        <text:list-item>
          <text:p text:style-name="P161">家庭總收入按全家人口平均分配，每人每月未超過內政部或直轄市政府當年公佈最低生活費之標準2.5倍者</text:p>
        </text:list-item>
        <text:list-item>
          <text:p text:style-name="P161">全家人口存款本金及有價證劵按面額計算之合計金額為超過一定數額者。</text:p>
        </text:list-item>
        <text:list-item>
          <text:p text:style-name="P161">全家人口所有之土地房屋未逾越合理之居住空間者。</text:p>
        </text:list-item>
        <text:list-item>
          <text:p text:style-name="P161">未入獄服刑、因案羈押或依法拘禁者。</text:p>
        </text:list-item>
      </text:list>
      <text:p text:style-name="P6">（二）補助標準：</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2">項目</text:p>
          </table:table-cell>
          <table:covered-table-cell/>
          <table:table-cell table:style-name="表格2.C1" office:value-type="string">
            <text:p text:style-name="P6">補助金額/每月/每人</text:p>
          </table:table-cell>
        </table:table-row>
        <table:table-row table:style-name="表格2.2">
          <table:table-cell table:style-name="表格2.A1" table:number-columns-spanned="2" office:value-type="string">
            <text:p text:style-name="P51">低收入戶老人生活津貼</text:p>
          </table:table-cell>
          <table:covered-table-cell/>
          <table:table-cell table:style-name="表格2.C1" office:value-type="string">
            <text:p text:style-name="P51">6,000元</text:p>
          </table:table-cell>
        </table:table-row>
        <table:table-row table:style-name="表格2.3">
          <table:table-cell table:style-name="表格2.A3" table:number-rows-spanned="2" office:value-type="string">
            <text:p text:style-name="P164">中低收入戶老人</text:p>
          </table:table-cell>
          <table:table-cell table:style-name="表格2.A1" office:value-type="string">
            <text:p text:style-name="P67">每人每月未達當年度最低生活費用1.5倍</text:p>
          </table:table-cell>
          <table:table-cell table:style-name="表格2.C1" office:value-type="string">
            <text:p text:style-name="P51">3,000元</text:p>
          </table:table-cell>
        </table:table-row>
        <table:table-row table:style-name="表格2.4">
          <table:covered-table-cell/>
          <table:table-cell table:style-name="表格2.A1" office:value-type="string">
            <text:p text:style-name="P67">每人每月未達當年度最低生活費1.5～2.5倍</text:p>
          </table:table-cell>
          <table:table-cell table:style-name="表格2.C1" office:value-type="string">
            <text:p text:style-name="P51">6,000元</text:p>
          </table:table-cell>
        </table:table-row>
      </table:table>
      <text:p text:style-name="P163">（三）應備文件：</text:p>
      <text:p text:style-name="P163"><text:s text:c="5"/>1.全戶戶籍謄本。</text:p>
      <text:p text:style-name="P163"><text:s text:c="5"/>2.全戶財產稅賦資料。</text:p>
      <text:p text:style-name="P163"><text:s text:c="5"/>3.在學證明書正本或學生證影印本。</text:p>
      <text:p text:style-name="P163"><text:s text:c="5"/>4.重大傷病卡或身心障礙手冊影印本。</text:p>
      <text:p text:style-name="P163"><text:s text:c="5"/>5.其他證明文件。</text:p>
      <text:p text:style-name="P163"><text:s text:c="5"/>6.私章。</text:p>
      <text:p text:style-name="P163"><text:s text:c="5"/>7.郵局儲金簿影本。</text:p>
      <text:p text:style-name="P163">（四）洽辦單位：戶籍所在地之鄉、市公所。</text:p>
      <text:p text:style-name="P69"/>
      <text:p text:style-name="P69"/>
      <text:p text:style-name="P85"><text:span text:style-name="T1">三十六、中低收入戶老人重病住院看護費補助</text:span></text:p>
      <text:p text:style-name="P163">（ㄧ）補助對象：</text:p>
      <text:list xml:id="list115549135949386" text:continue-list="list7891317672810278198" text:style-name="WW8Num44">
        <text:list-item>
          <text:p text:style-name="P52">設藉本縣。</text:p>
        </text:list-item>
        <text:list-item>
          <text:p text:style-name="P52">年滿65歲。</text:p>
        </text:list-item>
        <text:list-item>
          <text:p text:style-name="P52">列冊低收入戶或家庭總收入平均每人每月未達當年度最低生活費用2.5倍以內者。</text:p>
        </text:list-item>
      </text:list>
      <text:p text:style-name="P6">（二）補助標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身份類別</text:p>
          </table:table-cell>
          <table:table-cell table:style-name="表格3.A1" office:value-type="string">
            <text:p text:style-name="P12">每日看護費金額補助</text:p>
          </table:table-cell>
          <table:table-cell table:style-name="表格3.C1" office:value-type="string">
            <text:p text:style-name="P12">每年度最高補助總額</text:p>
          </table:table-cell>
        </table:table-row>
        <table:table-row table:style-name="表格3.2">
          <table:table-cell table:style-name="表格3.A1" office:value-type="string">
            <text:p text:style-name="P66">列冊低收入戶(包含中低收入戶1.5倍以上者)</text:p>
          </table:table-cell>
          <table:table-cell table:style-name="表格3.A1" office:value-type="string">
            <text:p text:style-name="P12">1,500元</text:p>
          </table:table-cell>
          <table:table-cell table:style-name="表格3.C1" office:value-type="string">
            <text:p text:style-name="P12">18萬</text:p>
          </table:table-cell>
        </table:table-row>
        <table:table-row table:style-name="表格3.3">
          <table:table-cell table:style-name="表格3.A1" office:value-type="string">
            <text:p text:style-name="P68">中低收入戶</text:p>
          </table:table-cell>
          <table:table-cell table:style-name="表格3.A1" office:value-type="string">
            <text:p text:style-name="P12">750元</text:p>
          </table:table-cell>
          <table:table-cell table:style-name="表格3.C1" office:value-type="string">
            <text:p text:style-name="P12">9萬</text:p>
          </table:table-cell>
        </table:table-row>
      </table:table>
      <text:p text:style-name="P6"/>
      <text:p text:style-name="P6">（三）應備文件：申請人應於醫療或看護行為發生日起三個月內，提出申請。</text:p>
      <text:p text:style-name="P6"><text:s text:c="5"/>1.申請書。</text:p>
      <text:p text:style-name="P6"><text:s text:c="5"/>2.戶籍謄本或身分證影本。</text:p>
      <text:p text:style-name="P6"><text:s text:c="5"/>3.檢附醫師、護理人員或社工員出具之需僱專人看護等之相關證明文件。</text:p>
      <text:p text:style-name="P6"><text:s text:c="5"/>4.診斷證明書。</text:p>
      <text:p text:style-name="P6"><text:s text:c="5"/>5.中低收入戶證明。</text:p>
      <text:p text:style-name="P6"><text:s text:c="5"/>6.看護者之身分證件影本。</text:p>
      <text:p text:style-name="P6"><text:s text:c="5"/>7.看護者之收費收據。</text:p>
      <text:p text:style-name="P6"><text:s text:c="5"/>8.看護受訓證明。</text:p>
      <text:p text:style-name="P6">（四）洽辦單位：向戶籍所在地之鄉、市公所申請。</text:p>
      <text:p text:style-name="P6"/>
      <text:p text:style-name="P85"><text:span text:style-name="T1">三十七、老人居家服務</text:span></text:p>
      <text:p text:style-name="P6">（一）補助對象：</text:p>
      <text:p text:style-name="P6"><text:s text:c="4"/>1.設藉且實際居住澎湖縣年滿65歲。</text:p>
      <text:p text:style-name="P6"><text:s text:c="4"/>2.列冊低收入戶或中低收入戶、且長期患病行動不便或獨居需協助照 <text:s/></text:p>
      <text:p text:style-name="P6"><text:s text:c="6"/>顧之老人。</text:p>
      <text:p text:style-name="P6"><text:s text:c="4"/>3.經居家服務中心評估需要協助服務者。</text:p>
      <text:p text:style-name="P6">（二）補助金額：由內政部全額補助。</text:p>
      <text:p text:style-name="P6">（三）居家服務內容：</text:p>
      <text:p text:style-name="P6"><text:s text:c="4"/>1.文書服務、身體清潔。</text:p>
      <text:p text:style-name="P6"><text:s text:c="4"/>2.醫療服務。</text:p>
      <text:p text:style-name="P6"><text:s text:c="4"/>3.環境清潔、簡易修繕。</text:p>
      <text:p text:style-name="P6"><text:s text:c="4"/>4.休閒服務、精神支持。</text:p>
      <text:p text:style-name="P6"><text:s text:c="4"/>5.關懷、電話問安。</text:p>
      <text:p text:style-name="P6"><text:s text:c="4"/>6.轉介及諮詢服務。</text:p>
      <text:p text:style-name="P6">（四）應備文件：</text:p>
      <text:p text:style-name="P6"><text:s text:c="4"/>1.申請資料表。</text:p>
      <text:p text:style-name="P6"><text:s text:c="4"/>2.身分證件影本。</text:p>
      <text:p text:style-name="P6"><text:s text:c="4"/>3.中低收入戶證明(失能老人免附)。</text:p>
      <text:p text:style-name="P6">（五）洽辦單位：</text:p>
      <text:p text:style-name="P6"><text:s text:c="4"/>1.縣政府社會局，電話06-9274400-228</text:p>
      <text:p text:style-name="P6"><text:s text:c="4"/>2.居家服務中心(長青活動中心二樓)，電話：06-9274927</text:p>
      <text:p text:style-name="P6"/>
      <text:p text:style-name="P85"><text:span text:style-name="T1">三十八、中低收入戶老人住宅設施、設備補助</text:span></text:p>
      <text:p text:style-name="P6">（一）補助對象：</text:p>
      <text:p text:style-name="P6"><text:s text:c="4"/>1.設藉澎湖縣。</text:p>
      <text:p text:style-name="P1"><text:span text:style-name="T4"><text:s text:c="4"/>2.年滿65歲。</text:span><text:span text:style-name="T4"><text:line-break/></text:span><text:span text:style-name="T4"> <text:s text:c="3"/>3.家庭總收入平均每月未達當年度最低生活費用標準2.5倍者。</text:span></text:p>
      <text:p text:style-name="P6"><text:s text:c="4"/>4.其現住屋之屋頂、衛浴、臥室、排水等硬體設施、設備之不堪使用</text:p>
      <text:p text:style-name="P6"><text:s text:c="6"/>者。</text:p>
      <text:p text:style-name="P6"><text:s text:c="4"/>5.三年內不得重複申請。</text:p>
      <text:p text:style-name="P6">（二）補助標準：每戶最高補助額為10萬元。</text:p>
      <text:p text:style-name="P6">（三）補助項目：</text:p>
      <text:p text:style-name="P6"><text:s text:c="4"/>1.給排水設施設備。</text:p>
      <text:p text:style-name="P6"><text:s text:c="4"/>2.屋頂防水。</text:p>
      <text:p text:style-name="P6"><text:s text:c="4"/>3.衛浴設施設備：安全扶手、防滑地板、浴缸、抽水馬桶</text:p>
      <text:p text:style-name="P6"><text:s text:c="4"/>4.廚房：煙霧探測器。</text:p>
      <text:p text:style-name="P6"><text:s text:c="4"/>5.臥室：照明、緊急照明。</text:p>
      <text:p text:style-name="P6">（四）應備文件：</text:p>
      <text:p text:style-name="P6"><text:s text:c="4"/>1.身分證影本。</text:p>
      <text:p text:style-name="P6"><text:s text:c="4"/>2.中低收入戶證明。</text:p>
      <text:p text:style-name="P6"><text:s text:c="4"/>3.房屋所有權人修繕同意書。</text:p>
      <text:p text:style-name="P6"><text:s text:c="4"/>4.租賃契約書影本。</text:p>
      <text:p text:style-name="P6">（五）洽辦單位：戶籍所在地之鄉、市公所。</text:p>
      <text:p text:style-name="P6"/>
      <text:p text:style-name="Standard"><text:span text:style-name="T1">三十九、老人免費健康檢查</text:span></text:p>
      <text:p text:style-name="P6">（一）補助對象：</text:p>
      <text:p text:style-name="P6"><text:s text:c="5"/>1.年滿65歲以上老人(由健保局每年給付一次)。</text:p>
      <text:p text:style-name="P6"><text:s text:c="5"/>2.40歲以上者(由健保局每三年給付一次)。</text:p>
      <text:p text:style-name="P6">（二）應備文件</text:p>
      <text:p text:style-name="P6"><text:s text:c="5"/>1.身分證。</text:p>
      <text:p text:style-name="P6"><text:s text:c="5"/>2.健保卡。</text:p>
      <text:p text:style-name="P6">（三）洽辦單位：澎湖縣之各醫療院所。</text:p>
      <text:p text:style-name="P6"/>
      <text:p text:style-name="P85"><text:span text:style-name="T1">四十、中低收入老人特別照顧津貼補助</text:span></text:p>
      <text:list xml:id="list6812976336486284728" text:style-name="WW8Num30">
        <text:list-item>
          <text:p text:style-name="P14">申請對象：</text:p>
        </text:list-item>
      </text:list>
      <text:p text:style-name="P6"><text:s text:c="3"/>1.被照顧者應符合下列規定：</text:p>
      <text:list xml:id="list5360832133053026105" text:style-name="WW8Num15">
        <text:list-item>
          <text:p text:style-name="P15">領有中低收入戶老人生活津貼者。</text:p>
        </text:list-item>
        <text:list-item>
          <text:p text:style-name="P15">未接受收容安置或居家服務補助，且未經政府補助中低收入老人重病住院看護補助及未領有政府提供之其他看護費用補助者。</text:p>
        </text:list-item>
        <text:list-item>
          <text:p text:style-name="P15">經直轄市、縣(市)位升主管機關指定身心障礙者鑑定醫療機構診斷證明患長期慢性病，且經社政單位指定之社會福利機構、團體、醫療機構及護理人員做日常生活工能量表(ADL)評估為重度以上，需家人照顧者。</text:p>
        </text:list-item>
        <text:list-item>
          <text:p text:style-name="P15">實際居住在戶籍所在地者。</text:p>
        </text:list-item>
      </text:list>
      <text:p text:style-name="P6">2.照顧者應符合下列規定：</text:p>
      <text:p text:style-name="P6"><text:s text:c="3"/>（1）應與被照顧者同一鄉、市並實際居住者。</text:p>
      <text:p text:style-name="P166"><text:s text:c="3"/>（2）應與被照顧者同為計算家庭總收入全家人口之成員。但出嫁之女兒及配偶，不在此限。</text:p>
      <text:p text:style-name="P166"><text:s text:c="3"/>（3）有工作能力而未就業者。</text:p>
      <text:p text:style-name="P6"/>
      <text:list xml:id="list115549738679066" text:continue-list="list6812976336486284728" text:style-name="WW8Num30">
        <text:list-item>
          <text:p text:style-name="P14">補助標準：每月補助照顧者5,000元</text:p>
        </text:list-item>
        <text:list-item>
          <text:p text:style-name="P14">應備文件：</text:p>
        </text:list-item>
      </text:list>
      <text:list xml:id="list5168145404774830536" text:style-name="WW8Num14">
        <text:list-item>
          <text:p text:style-name="P16">申請書。</text:p>
        </text:list-item>
        <text:list-item>
          <text:p text:style-name="P16">戶籍謄本。</text:p>
        </text:list-item>
        <text:list-item>
          <text:p text:style-name="P16">照顧者郵局帳號影本。</text:p>
        </text:list-item>
        <text:list-item>
          <text:p text:style-name="P16">罹患長期慢性病診斷證明或特殊疾病證明。</text:p>
        </text:list-item>
        <text:list-item>
          <text:p text:style-name="P16">中低收入戶證明。</text:p>
        </text:list-item>
        <text:list-item>
          <text:p text:style-name="P16">照顧者前年度所得證明。</text:p>
        </text:list-item>
      </text:list>
      <text:list xml:id="list115549015906425" text:continue-list="list115549738679066" text:style-name="WW8Num30">
        <text:list-item>
          <text:p text:style-name="P14">洽辦單位：戶籍所在地之鄉、市公所。</text:p>
        </text:list-item>
      </text:list>
      <text:p text:style-name="P6"/>
      <text:p text:style-name="Standard"><text:span text:style-name="T1">四十一、老人免費乘車</text:span></text:p>
      <text:list xml:id="list7769775253551415174" text:style-name="WW8Num27">
        <text:list-item>
          <text:p text:style-name="P17">申請條件或內容：設藉澎湖縣年滿65歲以上者。</text:p>
        </text:list-item>
        <text:list-item>
          <text:p text:style-name="P17">應備文件：印章、身分證、相片。</text:p>
        </text:list-item>
        <text:list-item>
          <text:p text:style-name="P17">承辦單位及電話：</text:p>
        </text:list-item>
      </text:list>
      <text:p text:style-name="P6"><text:s text:c="4"/>1.社會局社會福利課 <text:s text:c="3"/>電話：06-9274400-288</text:p>
      <text:p text:style-name="P6"><text:s text:c="4"/>2.向社會局社會福利課或戶籍地之鄉(市)公所提出申請。</text:p>
      <text:p text:style-name="P6"/>
      <text:p text:style-name="P85"><text:span text:style-name="T1">四十二、老人營養餐食服務</text:span></text:p>
      <text:list xml:id="list3177238555230379557" text:style-name="WW8Num2">
        <text:list-item>
          <text:p text:style-name="P18">申請條件及內容： </text:p>
        </text:list-item>
      </text:list>
      <text:list xml:id="list860954349843004725" text:style-name="WW8Num10">
        <text:list-item>
          <text:p text:style-name="P19">設藉且實際居住澎湖縣，年滿65歲以上。</text:p>
        </text:list-item>
        <text:list-item>
          <text:p text:style-name="P19">列冊低收入戶或中低收入戶獨居老人。</text:p>
        </text:list-item>
        <text:list-item>
          <text:p text:style-name="P19">年滿80歲以上偶居中低收入戶夫妻。</text:p>
        </text:list-item>
        <text:list-item>
          <text:p text:style-name="P19">經居家服務中心評估需接受服務者。</text:p>
        </text:list-item>
      </text:list>
      <text:list xml:id="list115548499949947" text:continue-list="list3177238555230379557" text:style-name="WW8Num2">
        <text:list-item>
          <text:p text:style-name="P18">補助標準：每日午餐及晚餐由服務人員送營養餐盒至老人家中。</text:p>
        </text:list-item>
        <text:list-item>
          <text:p text:style-name="P18">承辦單位及電話：</text:p>
        </text:list-item>
      </text:list>
      <text:p text:style-name="P6"><text:s text:c="4"/>1.社會局社會福利課 <text:s text:c="3"/>電話：06-9274400-288</text:p>
      <text:p text:style-name="P6"><text:s text:c="4"/>2.向戶籍地之鄉(市)公所提出申請。</text:p>
      <text:p text:style-name="P6"/>
      <text:p text:style-name="Standard"><text:span text:style-name="T1">四十三、優待搭乘交通工具及風景區門票</text:span></text:p>
      <text:list xml:id="list725781944476064741" text:style-name="WW8Num12">
        <text:list-item>
          <text:p text:style-name="P53">申請對象：65歲以上老人。</text:p>
        </text:list-item>
        <text:list-item>
          <text:p text:style-name="P53">應備文件：身分證、最近三個月一吋照片一張、私章。</text:p>
        </text:list-item>
        <text:list-item>
          <text:p text:style-name="P53">洽辦單位：</text:p>
        </text:list-item>
      </text:list>
      <text:list xml:id="list8175831171449889560" text:style-name="WW8Num28">
        <text:list-item>
          <text:p text:style-name="P54">至縣政府社會局，老人福利單一窗口直接半哩，馬上發給。</text:p>
        </text:list-item>
        <text:list-item>
          <text:p text:style-name="P54">由各鄉市公所代轉至縣政府社會局辦理。</text:p>
        </text:list-item>
      </text:list>
      <text:p text:style-name="P6">備註：</text:p>
      <text:list xml:id="list5636380928725515530" text:style-name="WW8Num42">
        <text:list-item>
          <text:p text:style-name="P20">免費搭乘線公車、船。</text:p>
        </text:list-item>
        <text:list-item>
          <text:p text:style-name="P20">搭乘國內公、民營公共交通工具，持國民身份證即予半價或優待。</text:p>
        </text:list-item>
        <text:list-item>
          <text:p text:style-name="P20">持國民身份證或身心障礙手冊進入公立的風景名勝區、康樂場所或文教設施，即予優待。</text:p>
        </text:list-item>
      </text:list>
      <text:p text:style-name="Standard"><text:span text:style-name="T1">四十四、托育津貼</text:span></text:p>
      <text:list xml:id="list646414909939446030" text:style-name="WW8Num18">
        <text:list-item>
          <text:p text:style-name="P21">補助對象：就托於本縣核准設立公私立托兒所有下列各款之ㄧ者：</text:p>
        </text:list-item>
      </text:list>
      <text:list xml:id="list7556374217465278177" text:style-name="WW8Num32">
        <text:list-item>
          <text:p text:style-name="P22">澎湖縣冊列低收入戶之兒童。</text:p>
        </text:list-item>
        <text:list-item>
          <text:p text:style-name="P22">寄養家庭兒童。</text:p>
        </text:list-item>
        <text:list-item>
          <text:p text:style-name="P22">符合特殊境遇婦女家庭扶助條例第4條第1款、第2款、第5款及第6款規定之兒童。</text:p>
        </text:list-item>
        <text:list-item>
          <text:p text:style-name="P22">領有澎湖縣困苦失依兒童生活扶助者。</text:p>
        </text:list-item>
      </text:list>
      <text:list xml:id="list115548396627518" text:continue-list="list646414909939446030" text:style-name="WW8Num18">
        <text:list-item>
          <text:p text:style-name="P21">補助標準：每名幼童每月補助1500元，實際繳費額未達1500元者，依實際繳費經額補助之。</text:p>
        </text:list-item>
        <text:list-item>
          <text:p text:style-name="P21">應備文件：</text:p>
        </text:list-item>
      </text:list>
      <text:list xml:id="list8376203676170989689" text:style-name="WW8Num29">
        <text:list-item>
          <text:p text:style-name="P23">申請書。</text:p>
        </text:list-item>
        <text:list-item>
          <text:p text:style-name="P23">低收入戶證明或寄養證明。</text:p>
        </text:list-item>
        <text:list-item>
          <text:p text:style-name="P23">繳費收據。</text:p>
        </text:list-item>
        <text:list-item>
          <text:p text:style-name="P23">申請人身分證影本。</text:p>
        </text:list-item>
      </text:list>
      <text:list xml:id="list115549764428328" text:continue-list="list115548396627518" text:style-name="WW8Num18">
        <text:list-item>
          <text:p text:style-name="P21">洽辦單位：兒童就讀之托兒所。</text:p>
        </text:list-item>
      </text:list>
      <text:p text:style-name="P6"><text:soft-page-break/></text:p>
      <text:p text:style-name="P85"><text:span text:style-name="T1">四十五、幼兒教育劵</text:span></text:p>
      <text:list xml:id="list948335845962514973" text:style-name="WW8Num22">
        <text:list-item>
          <text:p text:style-name="P24">補助對象：</text:p>
        </text:list-item>
      </text:list>
      <text:list xml:id="list7599530281128518759" text:style-name="WW8Num5">
        <text:list-item>
          <text:p text:style-name="P25">設藉澎湖縣滿5足歲，未滿6歲之幼童。</text:p>
        </text:list-item>
        <text:list-item>
          <text:p text:style-name="P25">就托於本縣核准設立之私立托兒。</text:p>
        </text:list-item>
      </text:list>
      <text:list xml:id="list115548849605393" text:continue-list="list948335845962514973" text:style-name="WW8Num22">
        <text:list-item>
          <text:p text:style-name="P24">補助標準：每人每學期補助5,000元者。</text:p>
        </text:list-item>
        <text:list-item>
          <text:p text:style-name="P24">應備文件：</text:p>
        </text:list-item>
      </text:list>
      <text:list xml:id="list4617240885066253682" text:style-name="WW8Num7">
        <text:list-item>
          <text:p text:style-name="P26">戶口名簿影本。</text:p>
        </text:list-item>
        <text:list-item>
          <text:p text:style-name="P26">家長私章。</text:p>
        </text:list-item>
      </text:list>
      <text:list xml:id="list115549302794968" text:continue-list="list115548849605393" text:style-name="WW8Num22">
        <text:list-item>
          <text:p text:style-name="P24">洽辦單位：由各受托私立托兒所代為辦理。</text:p>
        </text:list-item>
      </text:list>
      <text:p text:style-name="P6"/>
      <text:p text:style-name="Standard"><text:span text:style-name="T1">四十六、兒童醫療補助</text:span></text:p>
      <text:list xml:id="list5387914419332193064" text:style-name="WW8Num35">
        <text:list-item>
          <text:p text:style-name="P27">補助對象：</text:p>
        </text:list-item>
      </text:list>
      <text:list xml:id="list4921962281370907652" text:style-name="WW8Num16">
        <text:list-item>
          <text:p text:style-name="P28">澎湖縣合於社會救助法規定未滿12歲之低收入戶兒童。</text:p>
        </text:list-item>
        <text:list-item>
          <text:p text:style-name="P28">設藉澎湖縣之弱勢兒童。</text:p>
        </text:list-item>
      </text:list>
      <text:list xml:id="list3011149294480657482" text:style-name="WW8Num13">
        <text:list-item>
          <text:p text:style-name="P29">符合領取中低收入兒童生活扶助者。</text:p>
        </text:list-item>
        <text:list-item>
          <text:p text:style-name="P29">符合領取特殊境遇婦女家庭扶助條例第9條規定未滿6歲之兒童。</text:p>
        </text:list-item>
        <text:list-item>
          <text:p text:style-name="P29">安置於立案之育幼機構及寄養家庭之兒童。</text:p>
        </text:list-item>
        <text:list-item>
          <text:p text:style-name="P29">兒童保護個案。</text:p>
        </text:list-item>
        <text:list-item>
          <text:p text:style-name="P29">符合行政院衛生署公告之罕見疾病兒童或領有全民健保重大傷病卡之兒童。</text:p>
        </text:list-item>
        <text:list-item>
          <text:p text:style-name="P29">其他經社工員評估有必要補助之兒童。</text:p>
        </text:list-item>
      </text:list>
      <text:list xml:id="list115549072425783" text:continue-list="list5387914419332193064" text:style-name="WW8Num35">
        <text:list-item>
          <text:p text:style-name="P27">補助標準：</text:p>
        </text:list-item>
      </text:list>
      <text:list xml:id="list1385091176576407198" text:style-name="WW8Num34">
        <text:list-item>
          <text:p text:style-name="P30">水痘疫苗每人補助一劑為限。</text:p>
        </text:list-item>
        <text:list-item>
          <text:p text:style-name="P30">全民健保未涵蓋之發展遲緩兒童評估費、療育訓練費。</text:p>
        </text:list-item>
        <text:list-item>
          <text:p text:style-name="P30">協助繳納未保、中斷或欠繳之全民健保費。</text:p>
        </text:list-item>
        <text:list-item>
          <text:p text:style-name="P30">住院期間之看護費或膳食費。</text:p>
        </text:list-item>
        <text:list-item>
          <text:p text:style-name="P30">全民健保應自行負擔之住院費。</text:p>
        </text:list-item>
        <text:list-item>
          <text:p text:style-name="P30">其他經評估有必要補助之項目。</text:p>
        </text:list-item>
      </text:list>
      <text:list xml:id="list115548761351146" text:continue-list="list115549072425783" text:style-name="WW8Num35">
        <text:list-item>
          <text:p text:style-name="P27">應備文件：</text:p>
        </text:list-item>
      </text:list>
      <text:p text:style-name="P6"><text:s text:c="4"/>1申請書。</text:p>
      <text:list xml:id="list115549580509706" text:continue-list="list4921962281370907652" text:style-name="WW8Num16">
        <text:list-item>
          <text:p text:style-name="P28">戶口名簿影本。</text:p>
        </text:list-item>
        <text:list-item>
          <text:p text:style-name="P28">發展遲緩證明書或身心障礙手冊。</text:p>
        </text:list-item>
        <text:list-item>
          <text:p text:style-name="P28">立案社福機構醫療院所收費證明。</text:p>
        </text:list-item>
        <text:list-item>
          <text:p text:style-name="P28">低收入戶證明、特殊境遇婦女、重大傷病卡影本。</text:p>
        </text:list-item>
        <text:list-item>
          <text:p text:style-name="P28">申請人郵局帳號封面影本。</text:p>
        </text:list-item>
      </text:list>
      <text:list xml:id="list115548163343917" text:continue-list="list115548761351146" text:style-name="WW8Num35">
        <text:list-item>
          <text:p text:style-name="P27">洽辦單位：戶籍所在地之鄉、市公所。</text:p>
        </text:list-item>
      </text:list>
      <text:p text:style-name="P6"/>
      <text:p text:style-name="P85"><text:span text:style-name="T1">四十七、發展遲緩兒童早期療育補助</text:span></text:p>
      <text:list xml:id="list1423425866431181416" text:style-name="WW8Num25">
        <text:list-item>
          <text:p text:style-name="P167">補助對象：</text:p>
        </text:list-item>
      </text:list>
      <text:list xml:id="list6377762308185998427" text:style-name="WW8Num6">
        <text:list-item>
          <text:p text:style-name="P31">未達就學年齡之兒童，持有經行政院衛生署輔導設置聯合評估中心獲本府認 可之醫院開立之綜合報告書或發展遲緩兒童證明書之兒童。</text:p>
        </text:list-item>
        <text:list-item>
          <text:p text:style-name="P31">領有身心障礙手冊之學齡前兒童。</text:p>
        </text:list-item>
        <text:list-item>
          <text:p text:style-name="P31">已達就學年齡之兒童，經鑑定安置輔導委員會同意暫緩入家之發展遲緩或身心障礙兒童。</text:p>
        </text:list-item>
      </text:list>
      <text:list xml:id="list115548313353516" text:continue-list="list1423425866431181416" text:style-name="WW8Num25">
        <text:list-item>
          <text:p text:style-name="P32">補助家庭：</text:p>
        </text:list-item>
      </text:list>
      <text:list xml:id="list7180063818464913547" text:style-name="WW8Num36">
        <text:list-item>
          <text:p text:style-name="P33">交通費。</text:p>
        </text:list-item>
        <text:list-item>
          <text:p text:style-name="P33">療育費。</text:p>
        </text:list-item>
      </text:list>
      <text:list xml:id="list115549817016177" text:continue-list="list115548313353516" text:style-name="WW8Num25">
        <text:list-item>
          <text:p text:style-name="P32">應備文件：</text:p>
        </text:list-item>
      </text:list>
      <text:list xml:id="list6944307645214528334" text:style-name="WW8Num38">
        <text:list-item>
          <text:p text:style-name="P34">申請書。</text:p>
        </text:list-item>
        <text:list-item>
          <text:p text:style-name="P34">戶口名簿或戶籍謄本。</text:p>
        </text:list-item>
        <text:list-item>
          <text:p text:style-name="P34">發展遲緩證明書或身心障礙手冊。</text:p>
        </text:list-item>
        <text:list-item>
          <text:p text:style-name="P34">收費證明。</text:p>
        </text:list-item>
        <text:list-item>
          <text:p text:style-name="P34">低收入戶證明。</text:p>
        </text:list-item>
        <text:list-item>
          <text:p text:style-name="P34">申請人郵局帳號影本。</text:p>
        </text:list-item>
      </text:list>
      <text:list xml:id="list115550162077129" text:continue-list="list115549817016177" text:style-name="WW8Num25">
        <text:list-item>
          <text:p text:style-name="P32">洽辦單位：澎湖縣政府社會局。</text:p>
        </text:list-item>
      </text:list>
      <text:p text:style-name="P6"/>
      <text:p text:style-name="Standard"><text:span text:style-name="T1">四十八、兒童少年生活扶助</text:span></text:p>
      <text:list xml:id="list3833867397732098628" text:style-name="WW8Num4">
        <text:list-item>
          <text:p text:style-name="P35">補助對象：凡設藉澎湖縣未滿18歲之兒童少年，其本人無工作能力且未或政府其他項目生活補助或接受公費收容安置，而有下列情形之一者：</text:p>
        </text:list-item>
      </text:list>
      <text:list xml:id="list547367019383517815" text:style-name="WW8Num3">
        <text:list-item>
          <text:p text:style-name="P36">父母、養父母雙亡而監護人無力撫育者。</text:p>
        </text:list-item>
        <text:list-item>
          <text:p text:style-name="P36">父母、養父母一方死亡或失蹤達6個月以上，另一方無力撫育者。</text:p>
        </text:list-item>
        <text:list-item>
          <text:p text:style-name="P36">父母、養父母或監護人對兒童少年有虐待、遺棄、押賣、強迫、從事不正常職業或其他濫用親權行為，經本府委託親屬家庭收容者。</text:p>
        </text:list-item>
        <text:list-item>
          <text:p text:style-name="P36">父母、養父母離異，而教養責任之ㄧ方無力撫育者。</text:p>
        </text:list-item>
        <text:list-item>
          <text:p text:style-name="P36">父母、養父母一方因重病或服刑中，致生活困難無立撫育者。</text:p>
        </text:list-item>
        <text:list-item>
          <text:p text:style-name="P36">從事色情行為，經觀察輔導或輔導教育後由本府輔導就學或接受職業訓練者。</text:p>
        </text:list-item>
        <text:list-item>
          <text:p text:style-name="P36">未經認領之非婚生子女，其生母無力撫育者。</text:p>
        </text:list-item>
        <text:list-item>
          <text:p text:style-name="P36">由法院負責本府經輔導就學或接受職業訓練者。</text:p>
        </text:list-item>
        <text:list-item>
          <text:p text:style-name="P36">其他經社會工作員評估確有必要扶助者。</text:p>
        </text:list-item>
      </text:list>
      <text:list xml:id="list115548920529849" text:continue-list="list3833867397732098628" text:style-name="WW8Num4">
        <text:list-item>
          <text:p text:style-name="P35">補助標準：</text:p>
        </text:list-item>
      </text:list>
      <text:list xml:id="list4843103994830850941" text:style-name="WW8Num9">
        <text:list-item>
          <text:p text:style-name="P37">每人每月補助1,400元。</text:p>
        </text:list-item>
        <text:list-item>
          <text:p text:style-name="P37">申請延長補助者於年度結束1個月內提出。</text:p>
        </text:list-item>
      </text:list>
      <text:list xml:id="list115549643805160" text:continue-list="list115548920529849" text:style-name="WW8Num4">
        <text:list-item>
          <text:p text:style-name="P35"><text:soft-page-break/>應備文件：</text:p>
        </text:list-item>
      </text:list>
      <text:list xml:id="list8419580826984898835" text:style-name="WW8Num31">
        <text:list-item>
          <text:p text:style-name="P38">死亡證明。</text:p>
        </text:list-item>
        <text:list-item>
          <text:p text:style-name="P38">離婚證明。</text:p>
        </text:list-item>
        <text:list-item>
          <text:p text:style-name="P38">財務證明。</text:p>
        </text:list-item>
        <text:list-item>
          <text:p text:style-name="P38">警察機關證明書。</text:p>
        </text:list-item>
        <text:list-item>
          <text:p text:style-name="P38">診斷證明書。</text:p>
        </text:list-item>
        <text:list-item>
          <text:p text:style-name="P38">司法機關證明。</text:p>
        </text:list-item>
        <text:list-item>
          <text:p text:style-name="P38">主管機關證明。</text:p>
        </text:list-item>
        <text:list-item>
          <text:p text:style-name="P38">主管機關調查報告。</text:p>
        </text:list-item>
        <text:list-item>
          <text:p text:style-name="P38">在學證明或職訓機關證明。</text:p>
        </text:list-item>
        <text:list-item>
          <text:p text:style-name="P38">輔導機關證明</text:p>
        </text:list-item>
        <text:list-item>
          <text:p text:style-name="P38">裁定責付主管機關文件。</text:p>
        </text:list-item>
      </text:list>
      <text:list xml:id="list115549224364948" text:continue-list="list115549643805160" text:style-name="WW8Num4">
        <text:list-item>
          <text:p text:style-name="P35">洽辦單位：戶籍所在地之鄉、市公所。</text:p>
        </text:list-item>
      </text:list>
      <text:p text:style-name="P6"/>
      <text:p text:style-name="Standard"><text:span text:style-name="T1">四十九、重大傷病婦女生活補助</text:span></text:p>
      <text:list xml:id="list5292433956932688027" text:style-name="WW8Num21">
        <text:list-item>
          <text:p text:style-name="P39">補助對象：</text:p>
        </text:list-item>
      </text:list>
      <text:list xml:id="list7147819969871271527" text:style-name="WW8Num19">
        <text:list-item>
          <text:p text:style-name="P40">設藉澎湖縣且實際居住達6個月以上，年滿15歲以上，65歲以下之婦女。</text:p>
        </text:list-item>
        <text:list-item>
          <text:p text:style-name="P40">領有全民健保重大傷病卡未能就業者。</text:p>
        </text:list-item>
        <text:list-item>
          <text:p text:style-name="P40">家庭總收入按全家人口平均分配，每人每月未超過政府當年公佈最低生活費2.5倍者。</text:p>
        </text:list-item>
      </text:list>
      <text:list xml:id="list115549484581698" text:continue-list="list5292433956932688027" text:style-name="WW8Num21">
        <text:list-item>
          <text:p text:style-name="P39">補助標準：每人每月補助3,000元者。</text:p>
        </text:list-item>
        <text:list-item>
          <text:p text:style-name="P39">應備文件：</text:p>
        </text:list-item>
      </text:list>
      <text:list xml:id="list6906456150827493516" text:style-name="WW8Num43">
        <text:list-item>
          <text:p text:style-name="P41">全戶戶籍謄本。</text:p>
        </text:list-item>
        <text:list-item>
          <text:p text:style-name="P41">全戶綜合所得稅個類資料證明。</text:p>
        </text:list-item>
        <text:list-item>
          <text:p text:style-name="P41">重大傷病卡影本。</text:p>
        </text:list-item>
        <text:list-item>
          <text:p text:style-name="P41">在學學生影本。</text:p>
        </text:list-item>
        <text:list-item>
          <text:p text:style-name="P41">申請表。</text:p>
        </text:list-item>
      </text:list>
      <text:list xml:id="list115548163389315" text:continue-list="list115549484581698" text:style-name="WW8Num21">
        <text:list-item>
          <text:p text:style-name="P39">洽辦單位：戶籍所在地之鄉、市公所。</text:p>
        </text:list-item>
      </text:list>
      <text:p text:style-name="P85"><text:span text:style-name="T1">五十、子女生活津貼</text:span></text:p>
      <text:p text:style-name="P56">（一）補助對象：</text:p>
      <text:p text:style-name="P57"><text:s text:c="4"/>1.設藉澎湖縣15歲以上、65歲以下之婦女。</text:p>
      <text:p text:style-name="P169"><text:s text:c="4"/>2.家庭總收入按全家人口平均分配，每人每月未超過政府當年公佈最低生活費 2.5倍者</text:p>
      <text:p text:style-name="P169">（二）補助標準：每1名子女每月補助當年度最低工資十分之ㄧ，每年申請一次。</text:p>
      <text:p text:style-name="P169">（三）應備文件：</text:p>
      <text:p text:style-name="P169"><text:s text:c="4"/>1.戶口名簿影本。</text:p>
      <text:p text:style-name="P169"><text:s text:c="4"/>2.相關證明文件。</text:p>
      <text:p text:style-name="P169">（四）洽辦單位：戶籍所在地之鄉、市公所。</text:p>
      <text:p text:style-name="P169"/>
      <text:p text:style-name="P81"><text:span text:style-name="T1">五十一、兒童托育津貼</text:span></text:p>
      <text:list xml:id="list115549763577224" text:continue-list="list6906456150827493516" text:style-name="WW8Num43">
        <text:list-item>
          <text:list>
            <text:list-item>
              <text:p text:style-name="P168">補助對象：</text:p>
            </text:list-item>
          </text:list>
        </text:list-item>
      </text:list>
      <text:list xml:id="list2972725972496650628" text:style-name="WW8Num17">
        <text:list-item>
          <text:p text:style-name="P58">設藉澎湖縣15歲以上、65歲以下之婦女。</text:p>
        </text:list-item>
        <text:list-item>
          <text:p text:style-name="P58">家庭總收入按全家人口平均分配，每人每月未超過政府當年公佈最低生活費 2.5倍者。</text:p>
        </text:list-item>
      </text:list>
      <text:p text:style-name="P127"><text:span text:style-name="T4">（二）補助標準：子女進入私立托教機構時，得申請兒童托育津貼每人每月最高新台幣1,500元。</text:span></text:p>
      <text:p text:style-name="P126">（三）應備文件：</text:p>
      <text:p text:style-name="P126"><text:s text:c="4"/>1.戶口名簿影本。</text:p>
      <text:p text:style-name="P126"><text:s text:c="4"/>2.相關證明文件。</text:p>
      <text:p text:style-name="P126">（四）洽辦單位：戶籍所在地之鄉、市公所。</text:p>
      <text:p text:style-name="P126"/>
      <text:p text:style-name="P81"><text:span text:style-name="T1">五十二、婦女傷病醫療補助</text:span></text:p>
      <text:list xml:id="list635360723977851391" text:style-name="WW8Num46">
        <text:list-item>
          <text:p text:style-name="P59">補助對象：</text:p>
        </text:list-item>
      </text:list>
      <text:list xml:id="list3048727421174502122" text:style-name="WW8Num1">
        <text:list-item>
          <text:p text:style-name="P60">設藉澎湖縣15歲以上、65歲以下之婦女。</text:p>
        </text:list-item>
        <text:list-item>
          <text:p text:style-name="P60">家庭總收入按全家人口分配，每人每月未超過政府當年公佈最低生活費2.5倍者。</text:p>
        </text:list-item>
      </text:list>
      <text:p text:style-name="P82"><text:span text:style-name="T4">（二）補助標準：</text:span></text:p>
      <text:p text:style-name="P169"><text:s text:c="4"/>1.本人及6歲以上未滿18歲之子女部分：自行負擔醫療費用超過新台幣5萬元之部分，最高補助百分之七十，每人每年最高補助12萬。</text:p>
      <text:p text:style-name="P137"><text:s text:c="4"/>2.未滿6歲之子女：凡在健保特約之醫療院所接受門診、急診及住院診治者，應自行負擔費用，每人每年最高補助新台幣12萬元。</text:p>
      <text:p text:style-name="P137">（三）應備文件：</text:p>
      <text:p text:style-name="P137"><text:s text:c="4"/>1.健保卡正、反面影本。</text:p>
      <text:p text:style-name="P137"><text:s text:c="4"/>2.診斷證明書。</text:p>
      <text:p text:style-name="P137"><text:soft-page-break/><text:s text:c="4"/>3.醫療費用收據正本。</text:p>
      <text:p text:style-name="P137"><text:s text:c="4"/>4.相關證明文件。</text:p>
      <text:p text:style-name="P137">（四）洽辦單位：戶籍地所在之鄉、市公所。</text:p>
      <text:p text:style-name="P138"/>
      <text:p text:style-name="P85"><text:span text:style-name="T1">五十三、法律訴訟補助</text:span></text:p>
      <text:p text:style-name="P140"><text:span text:style-name="T4">（一）補助對象：</text:span></text:p>
      <text:p text:style-name="P138"><text:s text:c="4"/>1.設藉澎湖縣15歲以上、65歲以下之婦女。</text:p>
      <text:p text:style-name="P138"><text:s text:c="4"/>2.家庭總收入按全家人口平均分配，每人每月未超過政府當年公佈最低生活費2.5倍者。</text:p>
      <text:p text:style-name="P138"><text:s text:c="4"/>3.因家庭暴力、性侵害或其他犯罪受害，而無力負擔訴訟費用者。</text:p>
      <text:p text:style-name="P138">（二）補助標準：</text:p>
      <text:p text:style-name="P138"><text:s text:c="4"/>1.無力負擔訴訟費用者，得申請法律訴訟補助。</text:p>
      <text:p text:style-name="P138"><text:s text:c="4"/>2.其標準最高金額以新台幣5萬元為限。</text:p>
      <text:p text:style-name="P138">（三）應備文件：</text:p>
      <text:p text:style-name="P138"><text:s text:c="4"/>1.社會救助調查表。</text:p>
      <text:p text:style-name="P138"><text:s text:c="4"/>2.律師費用收據正本。</text:p>
      <text:p text:style-name="P138"><text:s text:c="4"/>3.訴訟或判決書影本。</text:p>
      <text:p text:style-name="P138"><text:s text:c="4"/>4.相關證明文件。</text:p>
      <text:p text:style-name="P138">（四）洽辦單位：戶籍所在地之鄉、市公所。</text:p>
      <text:p text:style-name="P138"/>
      <text:p text:style-name="Standard"><text:span text:style-name="T1">五十四、身心障礙手冊核發</text:span></text:p>
      <text:p text:style-name="P140"><text:span text:style-name="T4">（一）補助對象：</text:span></text:p>
      <text:p text:style-name="P138"><text:s text:c="4"/>1.設藉澎湖縣之身心障礙者。</text:p>
      <text:p text:style-name="P138"><text:s text:c="4"/>2.合於身心障礙保護法所訂之身心障礙者。</text:p>
      <text:p text:style-name="P138">（二）補助標準：</text:p>
      <text:p text:style-name="P138"><text:s text:c="6"/>享有身心障礙者保護法所訂各項障礙者福利。</text:p>
      <text:p text:style-name="P42">（三）應備文件：</text:p>
      <text:list xml:id="list5413013747451605638" text:style-name="WW8Num37">
        <text:list-item>
          <text:p text:style-name="P43">鑑定表。</text:p>
        </text:list-item>
        <text:list-item>
          <text:p text:style-name="P43">戶口名簿或戶籍謄本乙份。</text:p>
        </text:list-item>
        <text:list-item>
          <text:p text:style-name="P43">身分證正、反面影本。</text:p>
        </text:list-item>
        <text:list-item>
          <text:p text:style-name="P43">照片1吋3張。</text:p>
        </text:list-item>
      </text:list>
      <text:list xml:id="list115548174090145" text:continue-list="list115548163389315" text:style-name="WW8Num21">
        <text:list-item>
          <text:p text:style-name="P44">洽辦單位：戶籍所在地之鄉、市公所。</text:p>
        </text:list-item>
      </text:list>
      <text:p text:style-name="P42"/>
      <text:p text:style-name="Standard"><text:span text:style-name="T1">五十五、身心障礙者輔助器具補助</text:span></text:p>
      <text:p text:style-name="P2"><text:span text:style-name="T4">（一）補助對象：</text:span></text:p>
      <text:p text:style-name="P42"><text:s text:c="4"/>1.設藉澎湖縣之身心障礙者。</text:p>
      <text:p text:style-name="P42"><text:s text:c="4"/>2.領有身心障礙者手冊者。</text:p>
      <text:p text:style-name="P138"><text:s text:c="4"/>3.特製三輪機車、復健類輔具(如：電動代步車、電動輪椅)以肢體殘障者為原則。</text:p>
      <text:p text:style-name="P138">（二）補助標準：</text:p>
      <text:p text:style-name="P138"><text:s text:c="6"/>全額但有最高補助額及使用年限的限制。</text:p>
      <text:list xml:id="list115548185763196" text:continue-list="list635360723977851391" text:style-name="WW8Num46">
        <text:list-item>
          <text:p text:style-name="P45"><text:soft-page-break/>應備文件：</text:p>
        </text:list-item>
      </text:list>
      <text:list xml:id="list5132980620045288359" text:style-name="WW8Num40">
        <text:list-item>
          <text:p text:style-name="P46">身心障礙者手冊影本。</text:p>
        </text:list-item>
        <text:list-item>
          <text:p text:style-name="P46">戶口名簿影印本。</text:p>
        </text:list-item>
        <text:list-item>
          <text:p text:style-name="P46">公私立醫院診斷書。</text:p>
        </text:list-item>
        <text:list-item>
          <text:p text:style-name="P46">機車駕照、行照影本、在職證明。</text:p>
        </text:list-item>
        <text:list-item>
          <text:p text:style-name="P46">印章。</text:p>
        </text:list-item>
        <text:list-item>
          <text:p text:style-name="P46">低收入戶證明。</text:p>
        </text:list-item>
        <text:list-item>
          <text:p text:style-name="P46">輔具照片或型錄。</text:p>
        </text:list-item>
        <text:list-item>
          <text:p text:style-name="P46">其他文件。</text:p>
        </text:list-item>
      </text:list>
      <text:list xml:id="list115550177567145" text:continue-list="list115548185763196" text:style-name="WW8Num46">
        <text:list-item>
          <text:p text:style-name="P45">洽辦單位：戶籍所在地之鄉、市公所。</text:p>
        </text:list-item>
      </text:list>
      <text:p text:style-name="P42"/>
      <text:p text:style-name="Standard"><text:span text:style-name="T1">五十六、身心障礙者生活托育養護費用補助</text:span></text:p>
      <text:p text:style-name="P80"><text:span text:style-name="T4">（一）補助對象：</text:span></text:p>
      <text:p text:style-name="P55"><text:s text:c="4"/>1.設藉澎湖縣之身心障礙者。</text:p>
      <text:p text:style-name="P55"><text:s text:c="4"/>2.安置於日間托育及住宿教養機構者。</text:p>
      <text:p text:style-name="P55"><text:s text:c="4"/>3.領有身心障礙手冊者。</text:p>
      <text:p text:style-name="P55">（二）補助標準：</text:p>
      <text:p text:style-name="P55"><text:s text:c="4"/>1.列冊低收入戶全額補助。</text:p>
      <text:p text:style-name="P139"><text:s text:c="4"/>2.家庭總收入平均未達當年度每人每月最低生活費2倍，或未達台灣地區平均每人每月消費支出者補助四分之三。</text:p>
      <text:p text:style-name="P139"><text:s text:c="4"/>3.家庭總收入平均在當年度每人每月最低生活費2倍以上未達3倍，或未達台灣地區平均每人每月消費支出者1.5倍者補助四分之ㄧ。</text:p>
      <text:p text:style-name="P139"><text:s text:c="4"/>4.家庭總收入平均在當年度每人每月最低生活費3倍以上未達4倍，或超過台灣地區平均每人每月消費支出者1.5倍以上者補助四分之ㄧ。</text:p>
      <text:p text:style-name="P139"><text:s text:c="4"/>5.家庭總收入平均在當年度每人每月最低生活費4倍以上者不予補助。</text:p>
      <text:p text:style-name="P139"><text:s text:c="4"/>6.家庭中有2名身心障礙者。</text:p>
      <text:p text:style-name="P139"><text:s text:c="4"/>(1)家庭總收入在當年度每人每月最低生活費4倍以上未達5倍，或未達台灣地區平均每人每月消費支出者2.5倍者，以當年度最低生活費標準一又三分之ㄧ繳費，差額由縣市主管機關補助。</text:p>
      <text:p text:style-name="P139"><text:s text:c="4"/>(2)家庭總收入平均在當年度每人每月最低生活費5倍以上未達6倍，或未達台灣地區平均每人每月消費支出者3倍者，以當年度最低生活費標準一又三分之二繳費，差額由縣市主管機關補助。</text:p>
      <text:p text:style-name="P139">（三）應備文件：</text:p>
      <text:p text:style-name="P139"><text:s text:c="4"/>1.身心障礙者手冊影本。</text:p>
      <text:p text:style-name="P139"><text:s text:c="4"/>2.全戶戶籍謄本。</text:p>
      <text:p text:style-name="P139"><text:s text:c="4"/>3.申請調查表。</text:p>
      <text:p text:style-name="P139"><text:s text:c="4"/>4.全戶綜合所得稅證明。</text:p>
      <text:p text:style-name="P139"><text:s text:c="4"/>5.印章。</text:p>
      <text:p text:style-name="P139"><text:soft-page-break/><text:s text:c="4"/>6.低收入戶證明。</text:p>
      <text:p text:style-name="P139"><text:s text:c="4"/>7.公私立醫院診斷書。</text:p>
      <text:p text:style-name="P139">（四）洽辦單位：戶籍所在地之鄉、市公所。</text:p>
      <text:p text:style-name="P85"><text:span text:style-name="T1">五十七、低收入戶身心障礙者生活補助</text:span></text:p>
      <text:p text:style-name="P140"><text:span text:style-name="T4">（一）補助對象：</text:span></text:p>
      <text:p text:style-name="P138"><text:s text:c="4"/>1.設藉澎湖縣之身心障礙者。</text:p>
      <text:p text:style-name="P138"><text:s text:c="4"/>2.列冊低收入戶。</text:p>
      <text:p text:style-name="P138"><text:s text:c="4"/>3.未獲安置於機構。</text:p>
      <text:p text:style-name="P138">（二）補助標準：</text:p>
      <text:p text:style-name="P138"><text:s text:c="4"/>1.等級中度以上：補助每人每月7,000元。</text:p>
      <text:p text:style-name="P138"><text:s text:c="4"/>2.等級輕度：補助每人每月4,000元。</text:p>
      <text:p text:style-name="P138">（三）應備文件</text:p>
      <text:p text:style-name="P138"><text:s text:c="4"/>1.低收入戶證明。</text:p>
      <text:p text:style-name="P138"><text:s text:c="4"/>2.身心障礙者手冊影本。</text:p>
      <text:p text:style-name="P138"><text:s text:c="4"/>3.全戶戶籍謄本。</text:p>
      <text:p text:style-name="P138">（四）洽辦單位：戶籍所在地之鄉、市公所。</text:p>
      <text:p text:style-name="P138"/>
      <text:p text:style-name="P85"><text:span text:style-name="T1">五十八、中低收入戶身心障礙者生活補助</text:span></text:p>
      <text:p text:style-name="P42">（一）補助對象：</text:p>
      <text:p text:style-name="P42"><text:s text:c="6"/>設藉澎湖縣之身心障礙者。</text:p>
      <text:p text:style-name="P2">（二）補助標準：</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71">項 <text:s text:c="3"/>目</text:p>
          </table:table-cell>
          <table:covered-table-cell/>
          <table:table-cell table:style-name="表格4.C1" office:value-type="string">
            <text:p text:style-name="P72">補助金額/每月/每人</text:p>
          </table:table-cell>
        </table:table-row>
        <table:table-row table:style-name="表格4.2">
          <table:table-cell table:style-name="表格4.A2" table:number-rows-spanned="2" office:value-type="string">
            <text:p text:style-name="P165">中低收入戶</text:p>
          </table:table-cell>
          <table:table-cell table:style-name="表格4.A1" office:value-type="string">
            <text:p text:style-name="P170">1.每人每月未達當年度最低生活費用 2.5倍。</text:p>
            <text:p text:style-name="P170">2.未獲安置於社福機構。</text:p>
            <text:p text:style-name="P170">3.等級中度以上。</text:p>
            <text:p text:style-name="P170">4.全家人口所有土地及房屋價值總值未超過當年度公告之ㄧ定金額者。</text:p>
            <text:p text:style-name="P170">5.家庭總收入以外之財產總額未過當年度公告之ㄧ定金額者。</text:p>
          </table:table-cell>
          <table:table-cell table:style-name="表格4.C1" office:value-type="string">
            <text:p text:style-name="P47"/>
            <text:p text:style-name="P42"/>
            <text:p text:style-name="P73"/>
            <text:p text:style-name="P74">4,000元</text:p>
          </table:table-cell>
        </table:table-row>
        <table:table-row table:style-name="表格4.3">
          <table:covered-table-cell/>
          <table:table-cell table:style-name="表格4.A1" office:value-type="string">
            <text:p text:style-name="P61">1.每人每月未達當年度生活費用2.5倍。</text:p>
            <text:p text:style-name="P61">2.未獲安置於社福機構。</text:p>
            <text:p text:style-name="P61">3.等級輕度。</text:p>
            <text:p text:style-name="P171">4.全家人口所有土地及房屋價值總價值未過當年度公告之ㄧ定金額者。</text:p>
            <text:p text:style-name="P172">5.家庭總收入以外之財產總額未超過當年度公告之ㄧ定金額者。</text:p>
          </table:table-cell>
          <table:table-cell table:style-name="表格4.C1" office:value-type="string">
            <text:p text:style-name="P47"/>
            <text:p text:style-name="P42"/>
            <text:p text:style-name="P73"/>
            <text:p text:style-name="P74">3,000元</text:p>
          </table:table-cell>
        </table:table-row>
      </table:table>
      <text:p text:style-name="P42">（三）應備文件：</text:p>
      <text:p text:style-name="P42"><text:s text:c="4"/>1.中低收入戶身心障礙者生活補助申請表。</text:p>
      <text:p text:style-name="P42"><text:s text:c="4"/>2.心障礙者手冊影本。</text:p>
      <text:p text:style-name="P42"><text:s text:c="4"/>3.全戶戶籍謄本。</text:p>
      <text:p text:style-name="P42"><text:s text:c="4"/>4.全戶財產暨所得資料。</text:p>
      <text:p text:style-name="P42">（四）洽辦單位：戶籍所在地之鄉、市公所。</text:p>
      <text:p text:style-name="P42"/>
      <text:p text:style-name="Standard"><text:span text:style-name="T1">五十九、洗腎者交通補助費</text:span></text:p>
      <text:p text:style-name="P42">（一）補助對象：</text:p>
      <text:p text:style-name="P42"><text:s text:c="4"/>1.設藉澎湖縣之身心障礙者。</text:p>
      <text:p text:style-name="P42"><text:s text:c="4"/>2.領有重器障(腎臟病)身心障礙手冊者。</text:p>
      <text:p text:style-name="P42">（二）補助標準：</text:p>
      <text:p text:style-name="P174"><text:s text:c="4"/>1.每月洗腎次數6次以上得補助2,000元，6次以下依洗腎次數計算，每月補助350元。</text:p>
      <text:p text:style-name="P174"><text:s text:c="4"/>2.於本島就醫洗腎者，每月就醫洗腎次數2次以上得補助2,000元，1次補助1,000元(附來回機票存根及就醫診斷證明書)。</text:p>
      <text:p text:style-name="P174"><text:soft-page-break/>（三）應備文件：</text:p>
      <text:p text:style-name="P174"><text:s text:c="4"/>1.身心障礙者手冊影本。</text:p>
      <text:p text:style-name="P174"><text:s text:c="4"/>2.洗腎紀錄表。</text:p>
      <text:p text:style-name="P174">（四）洽辦單位：澎湖縣腎友會。</text:p>
      <text:p text:style-name="P174"/>
      <text:p text:style-name="Standard"><text:span text:style-name="T1">六十、身心障礙者專用停車位識別證知核換發</text:span></text:p>
      <text:p text:style-name="P173"><text:span text:style-name="T4">（一）補助對象：</text:span></text:p>
      <text:p text:style-name="P174"><text:s text:c="6"/>設藉澎湖縣之身心障礙者或其家屬1人。</text:p>
      <text:p text:style-name="P174">（二）補助標準：</text:p>
      <text:p text:style-name="P174"><text:s text:c="6"/>憑證可使用身心障礙者專用停車位。</text:p>
      <text:p text:style-name="P174">（三）應備文件：</text:p>
      <text:p text:style-name="P174"><text:s text:c="4"/>1.身心障礙者手冊正反面影本。</text:p>
      <text:p text:style-name="P174"><text:s text:c="4"/>2.駕駛執照影本(機車須證明特製車)。</text:p>
      <text:p text:style-name="P174"><text:s text:c="4"/>3.汽車或機車行照影本(機車須證明特製車)。</text:p>
      <text:p text:style-name="P174"><text:s text:c="4"/>4.申請者為身心障礙者之家屬應檢具全戶戶口名簿影本。</text:p>
      <text:p text:style-name="P174"><text:s text:c="4"/>5.受委託申請者應檢具申請委託書。</text:p>
      <text:p text:style-name="P174">（四）洽辦單位：澎湖縣社會局。</text:p>
      <text:p text:style-name="P174"/>
      <text:p text:style-name="Standard"><text:span text:style-name="T1">六十一、身心障礙者居家服務</text:span></text:p>
      <text:p text:style-name="P174">（一）補助對象：</text:p>
      <text:p text:style-name="P174"><text:s text:c="4"/>1.設藉且實際居住澎湖縣，領有身心障礙手冊者。</text:p>
      <text:p text:style-name="P174"><text:s text:c="4"/>2.經居家服務中心評估為失能需要協助服務者。</text:p>
      <text:p text:style-name="P174">（二）補助金額：由內政部全額補助。</text:p>
      <text:p text:style-name="P174">（三）居家服務內容：</text:p>
      <text:p text:style-name="P174"><text:s text:c="4"/>1.文書服務、身體清潔。</text:p>
      <text:p text:style-name="P174"><text:s text:c="4"/>2.醫療服務。</text:p>
      <text:p text:style-name="P174"><text:s text:c="4"/>3.環境清潔、簡易修繕。</text:p>
      <text:p text:style-name="P42"><text:s text:c="4"/>4.休閒服務、精神支持。</text:p>
      <text:p text:style-name="P42"><text:s text:c="4"/>5.關懷、電話問安。</text:p>
      <text:p text:style-name="P42"><text:s text:c="4"/>6.轉介及諮詢服務。</text:p>
      <text:p text:style-name="P42">（四）應備文件：</text:p>
      <text:p text:style-name="P42"><text:s text:c="4"/>1.申請資料表。</text:p>
      <text:p text:style-name="P42"><text:s text:c="4"/>2.身分證件影本。</text:p>
      <text:p text:style-name="P42"><text:s text:c="4"/>3.身心障礙手冊。</text:p>
      <text:p text:style-name="P42">（五）洽辦單位：</text:p>
      <text:p text:style-name="P42"><text:s text:c="4"/>1.縣政府社會局，電話：06-9274400-228</text:p>
      <text:p text:style-name="P42"><text:s text:c="4"/>2.各地區居家服務中心。</text:p>
      <text:p text:style-name="P42"/>
      <text:p text:style-name="P87"><text:span text:style-name="T1">六十二、公益彩卷(傳統型及立即型彩卷) 經銷商申請</text:span></text:p>
      <text:p text:style-name="P2"><text:span text:style-name="T4">（一）補助對象：</text:span></text:p>
      <text:p text:style-name="P138"><text:s text:c="6"/>設藉澎湖縣領有身心障礙手冊，具有工作能力，年滿18歲已結婚或年滿20歲，需本人親自辦理，且無下列情事得申請工作能力證明書。</text:p>
      <text:p text:style-name="P138"><text:s text:c="4"/>1.宣告禁治產者。</text:p>
      <text:p text:style-name="P138"><text:s text:c="4"/>2.在學學生。</text:p>
      <text:p text:style-name="P138"><text:s text:c="4"/>3.身心障礙致不能工作者。</text:p>
      <text:p text:style-name="P138"><text:s text:c="4"/>4.其他經本府認定者。</text:p>
      <text:p text:style-name="P138">（二）補助標準：</text:p>
      <text:p text:style-name="P138"><text:s text:c="6"/>符合資格並取得本府同意及證明書，即可持申請書向台北銀行授權之行庫(澎湖縣第一信用合作社)申請核發經銷證。</text:p>
      <text:p text:style-name="P138">（三）應備文件：</text:p>
      <text:p text:style-name="P138"><text:s text:c="4"/>1.身心障礙者手冊正本及影本。</text:p>
      <text:p text:style-name="P138"><text:s text:c="4"/>2.身分證正本。</text:p>
      <text:p text:style-name="P138"><text:s text:c="4"/>3.私章。</text:p>
      <text:p text:style-name="P138">（四）洽辦單位：澎湖縣社會局。</text:p>
      <text:p text:style-name="P138"/>
      <text:p text:style-name="P2"><text:span text:style-name="T1">六十三、就業轉銜服務</text:span></text:p>
      <text:p text:style-name="P138">（一）補助對象：</text:p>
      <text:p text:style-name="P138"><text:s text:c="6"/>澎湖縣轄內領有身心障礙手冊者，具有就業能力及意願，並願意接受就業輔導及轉介之身心障礙者。</text:p>
      <text:p text:style-name="P138">（二）補助標準：</text:p>
      <text:p text:style-name="P138"><text:s text:c="6"/>可接受就業輔導及轉介之身心障礙者。</text:p>
      <text:p text:style-name="P138">（三）應備文件：</text:p>
      <text:p text:style-name="P138"><text:s text:c="4"/>1.身心障礙者手冊正本及影本。</text:p>
      <text:p text:style-name="P138"><text:s text:c="4"/>2.身分證正本及影本。</text:p>
      <text:p text:style-name="P138">（四）洽辦單位：澎湖縣社會局勞工行政課。</text:p>
      <text:p text:style-name="P138"/>
      <text:p text:style-name="P2"><text:span text:style-name="T1">六十四、就業職務再設計</text:span></text:p>
      <text:p text:style-name="P138">（一）補助對象：</text:p>
      <text:p text:style-name="P42"><text:s text:c="4"/>1.澎湖縣之縣民。</text:p>
      <text:p text:style-name="P138"><text:s text:c="4"/>2.僱用身心障礙員工之公(民)營事業機構、政府機關、學校及團體等，均可提出申請。</text:p>
      <text:p text:style-name="P138">（二）補助標準：</text:p>
      <text:p text:style-name="P138"><text:s text:c="4"/>1.改善工作環境或設備：只為促進身心障礙者適性就業、提高生產力，所進行與工作場所相關環境或設備之改善。</text:p>
      <text:p text:style-name="P138"><text:soft-page-break/><text:s text:c="4"/>2.改善工作場所機具：針對身心障礙員工就業特殊需要而設計或購買之輔具。</text:p>
      <text:p text:style-name="P138"><text:s text:c="4"/>3.改善工作條件：只提供手語翻譯、改善交通工具等有關活動。</text:p>
      <text:p text:style-name="P138"><text:s text:c="4"/>4.調整工作內容：透過職業評量及訓練，按身心障礙者的特性，分派適當的工作。例如：工作重組，使某些職務適合身心障礙者作業，調派其他員工和珅心障礙員工合作，縮短工時、簡化工作流程等。</text:p>
      <text:p text:style-name="P138">（三）應備文件：</text:p>
      <text:p text:style-name="P138"><text:s text:c="6"/>申請計畫書。</text:p>
      <text:p text:style-name="P138">（四）洽辦單位：澎湖縣社會局勞工行政課。</text:p>
      <text:p text:style-name="P138"/>
      <text:p text:style-name="P2"><text:span text:style-name="T1">六十五、身心障礙者創業貸款</text:span></text:p>
      <text:p text:style-name="P42">（一）補助對象：</text:p>
      <text:p text:style-name="P42"><text:s text:c="4"/>1.設藉澎湖縣6個月以上領有澎湖縣核發之身心障礙手冊。</text:p>
      <text:p text:style-name="P42"><text:s text:c="4"/>2.年齡在歲20以上未滿60歲。</text:p>
      <text:p text:style-name="P42"><text:s text:c="4"/>3.籌備創業。</text:p>
      <text:p text:style-name="P175"><text:s text:c="4"/>4.3年內未曾受接受中央或地方機關創業性貸款或未曾受內政部扶助身心障礙者自力更生獎助者。</text:p>
      <text:p text:style-name="P176">（二）補助標準：經戶及鄉鎮市公所核轉縣府社會局審核符合資格者，在送請台銀依其授信規定辦理核貸。</text:p>
      <text:p text:style-name="P176">（三）應備文件：</text:p>
      <text:p text:style-name="P176"><text:s text:c="4"/>1.創業計畫書。</text:p>
      <text:p text:style-name="P42"><text:s text:c="4"/>2.戶口名簿影印本。</text:p>
      <text:p text:style-name="P42"><text:s text:c="4"/>3.身心障礙手冊影印本。</text:p>
      <text:p text:style-name="P42"><text:s text:c="4"/>4.連帶保證人之保證書或提供不動產擔保品。</text:p>
      <text:p text:style-name="P42"><text:s text:c="4"/>5.營利事業登記證、公司執照或開(執)業許可證影本。</text:p>
      <text:p text:style-name="P42">（四）洽辦單位：澎湖縣社會局勞工行政課。</text:p>
      <text:p text:style-name="P42"/>
      <text:p text:style-name="P2"><text:span text:style-name="T1">六十六、志工學苑</text:span></text:p>
      <text:p text:style-name="P42">（一）參加對象：</text:p>
      <text:p text:style-name="P42"><text:s text:c="4"/>1.澎湖縣志願服務運用單位所屬志工。</text:p>
      <text:p text:style-name="P42"><text:s text:c="4"/>2.凡澎湖縣持有至工服務證及紀錄冊之志工。</text:p>
      <text:p text:style-name="P42">（二）補助標準：</text:p>
      <text:p text:style-name="P42"><text:s text:c="6"/>免費參加相關課程及活動，但依課程需要酌收教材費</text:p>
      <text:p text:style-name="P42">（三）應備文件：</text:p>
      <text:p text:style-name="P42"><text:s text:c="4"/>1.報名表。</text:p>
      <text:p text:style-name="P42"><text:s text:c="4"/>2.志工服務證。</text:p>
      <text:p text:style-name="P42"><text:s text:c="4"/>3.志工服務紀錄冊。</text:p>
      <text:p text:style-name="P42">（四）洽辦單位：澎湖縣社會局或澎湖縣志願服務推廣中心。</text:p>
      <text:p text:style-name="P70"><text:soft-page-break/></text:p>
      <text:p text:style-name="P2"><text:span text:style-name="T1">六十七、志工福利卡</text:span></text:p>
      <text:p text:style-name="P42">（一）申請對象</text:p>
      <text:p text:style-name="P42"><text:s text:c="4"/>1.澎湖縣祥和計畫志願服務隊所屬志工。</text:p>
      <text:p text:style-name="P42"><text:s text:c="4"/>2.凡經本府備查加入澎湖祥和計畫志願服務隊之志工。</text:p>
      <text:p text:style-name="P42">（二）補助標準：</text:p>
      <text:p text:style-name="P42"><text:s text:c="6"/>憑志工所屬應用單位之服務政治本府特約商店消費予以特價優惠。</text:p>
      <text:p text:style-name="P42">（三）應備文件：</text:p>
      <text:p text:style-name="P42"><text:s text:c="6"/>志工服務證。</text:p>
      <text:p text:style-name="P42">（四）洽辦單位：</text:p>
      <text:p text:style-name="P42"><text:s text:c="6"/>祥和計畫志願服務隊運用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3.36cm" fo:text-indent="-1.508cm" fo:margin-left="3.3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會資源連結手冊</dc:title>
    <dc:subject>社會資源連結手冊(A4)直印</dc:subject>
    <meta:keyword>社會資源，手冊</meta:keyword>
    <meta:initial-creator>內政部澎湖老人之家</meta:initial-creator>
    <meta:creation-date>2012-05-16T17:37:00</meta:creation-date>
    <dc:date>2016-01-14T11:55:47.693000000</dc:date>
    <meta:print-date>2012-04-17T14:13:00</meta:print-date>
    <meta:editing-cycles>6</meta:editing-cycles>
    <meta:editing-duration>PT49M53S</meta:editing-duration>
    <meta:document-statistic meta:table-count="4" meta:image-count="0" meta:object-count="0" meta:page-count="54" meta:paragraph-count="1335" meta:word-count="18224" meta:character-count="21934" meta:non-whitespace-character-count="20150"/>
    <meta:generator>LibreOffice/5.0.4.2$Windows_x86 LibreOffice_project/2b9802c1994aa0b7dc6079e128979269cf95bc78</meta:generator>
  </office:meta>
</office:document-meta>
</file>