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0.6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2.134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5" style:family="table-row">
      <style:table-row-properties style:min-row-height="0.609cm" fo:keep-together="always"/>
    </style:style>
    <style:style style:name="表格1.7" style:family="table-row">
      <style:table-row-properties style:min-row-height="0.953cm" fo:keep-together="auto"/>
    </style:style>
    <style:style style:name="表格2" style:family="table">
      <style:table-properties style:width="16.104cm" fo:margin-left="0.626cm" table:align="left" style:writing-mode="lr-tb"/>
    </style:style>
    <style:style style:name="表格2.A" style:family="table-column">
      <style:table-column-properties style:column-width="4.022cm"/>
    </style:style>
    <style:style style:name="表格2.D" style:family="table-column">
      <style:table-column-properties style:column-width="4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953cm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953cm" fo:text-align="justify" fo:text-align-last="justify" style:justify-single-word="false"/>
      <style:text-properties fo:font-size="14pt" officeooo:paragraph-rsid="00175f67" style:font-size-asian="14pt"/>
    </style:style>
    <style:style style:name="P6" style:family="paragraph" style:parent-style-name="Standard">
      <style:paragraph-properties fo:line-height="0.953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953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53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53cm" style:snap-to-layout-grid="false"/>
      <style:text-properties fo:font-size="14pt" officeooo:paragraph-rsid="00175f67" style:font-name-asian="標楷體" style:font-size-asian="14pt"/>
    </style:style>
    <style:style style:name="P10" style:family="paragraph" style:parent-style-name="Standard">
      <style:paragraph-properties fo:line-height="0.95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953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953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953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469cm" fo:margin-right="0cm" fo:line-height="0.953cm" fo:text-indent="-2.469cm" style:auto-text-indent="false"/>
    </style:style>
    <style:style style:name="P15" style:family="paragraph" style:parent-style-name="Standard">
      <style:paragraph-properties fo:margin-left="1.266cm" fo:margin-right="0cm" fo:line-height="0.953cm" fo:text-indent="-0.631cm" style:auto-text-indent="false"/>
    </style:style>
    <style:style style:name="P16" style:family="paragraph" style:parent-style-name="Standard">
      <style:paragraph-properties fo:margin-left="2.251cm" fo:margin-right="0cm" fo:line-height="0.953cm" fo:text-indent="-1.616cm" style:auto-text-indent="false"/>
    </style:style>
    <style:style style:name="P17" style:family="paragraph" style:parent-style-name="Standard">
      <style:paragraph-properties fo:margin-left="0cm" fo:margin-right="0cm" fo:line-height="0.953cm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972cm" fo:margin-right="0cm" fo:line-height="0.953cm" fo:text-indent="-1.482cm" style:auto-text-indent="false"/>
    </style:style>
    <style:style style:name="P19" style:family="paragraph" style:parent-style-name="Standard">
      <style:paragraph-properties fo:margin-left="1.972cm" fo:margin-right="0cm" fo:line-height="0.953cm" fo:text-indent="-1.482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972cm" fo:margin-right="0cm" fo:line-height="0.953cm" fo:text-indent="-1.482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2.185cm" fo:margin-right="0cm" fo:line-height="0.953cm" fo:text-align="center" style:justify-single-word="false" fo:text-indent="-1.695cm" style:auto-text-indent="false"/>
    </style:style>
    <style:style style:name="P22" style:family="paragraph" style:parent-style-name="Standard">
      <style:paragraph-properties fo:margin-left="2.185cm" fo:margin-right="0cm" fo:line-height="0.953cm" fo:text-align="center" style:justify-single-word="false" fo:text-indent="-1.695cm" style:auto-text-indent="false" fo:break-before="page"/>
    </style:style>
    <style:style style:name="P23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24" style:family="paragraph" style:parent-style-name="Standard">
      <style:paragraph-properties fo:margin-left="1.76cm" fo:margin-right="0cm" fo:line-height="0.953cm" fo:text-indent="-1.27cm" style:auto-text-indent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1.778cm" svg:y="0.739cm" svg:width="1.905cm" svg:height="0.93cm" draw:z-index="0"><draw:text-box><text:p text:style-name="Standard"/></draw:text-box></draw:frame><text:span text:style-name="T1">衛生福利部澎湖老人之家員工國內文康旅遊活動實施要點</text:span></text:p>
      <text:p text:style-name="P2"><text:span text:style-name="T3">97年9月16日澎老人字第0970001747號</text:span></text:p>
      <text:p text:style-name="P3">102年6月份家務會議修訂通過</text:p>
      <text:p text:style-name="P14"><text:span text:style-name="T4">一、目的：衛生福利部澎湖老人之家（以下簡稱本家）為倡導正當休閒活動，紓解同仁身心，增進情誼，提昇休閒旅遊品質，訂定本實施要點。</text:span></text:p>
      <text:p text:style-name="P7">二、依據：行政院訂頒之「中央各機關學校員工文康活動實施要點」。</text:p>
      <text:p text:style-name="P14"><text:span text:style-name="T4">三、對象：以現職員工參加為原則，但得邀請眷屬自費參加，眷屬以配偶或直系親屬為限。</text:span></text:p>
      <text:p text:style-name="P7">四、辦理方式：</text:p>
      <text:p text:style-name="P15"><text:span text:style-name="T4">（一）由本家人事機構或員工自行規劃辦理。</text:span></text:p>
      <text:p text:style-name="P16"><text:span text:style-name="T4">（二）每次行程可為1天、2天1夜、3天2夜；辦理2天1夜活動時，其中1天需為星期例假日，至多可利用上班時間1天；辦理3天2夜活動時，其中1天需為星期例假日，至多可利用上班時間2天。</text:span></text:p>
      <text:p text:style-name="P15"><text:span text:style-name="T4">（三）每次行程參加員工至少5人。</text:span></text:p>
      <text:p text:style-name="P16"><text:span text:style-name="T4">（四）辦理活動時，應於5天前提出申請（申請書格式如附表或向人事機構索取），奉准後，由人事室統一公假登記。</text:span></text:p>
      <text:p text:style-name="P16"><text:span text:style-name="T4">（五）參加人員需投保100萬元意外險及附加醫療附加險。</text:span></text:p>
      <text:p text:style-name="P7">五、費用：</text:p>
      <text:p text:style-name="P17">（一）經費來源：本家年度預算相關科目支應。</text:p>
      <text:p text:style-name="P18"><text:span text:style-name="T4">（二）補助金額：視本家年度文康活動預算經費情形酌予補助，金額不足部分由員工支付；每人每年以1次為限，當年度未參加者，視同放棄。</text:span></text:p>
      <text:p text:style-name="P18"><text:span text:style-name="T4">（四）活動結束後5日內應檢附相關證明文件（含旅遊平安保險單等）辦理核銷。</text:span></text:p>
      <text:p text:style-name="P18"><text:span text:style-name="T4">（五）登記參加旅遊活動員工經簽奉核可後，因故臨時未能參加者，視為已參加當年度該梯次之活動，不再給予公假；其已繳自付費用之退費，依本家簽訂旅遊契約之相關規定辦理。</text:span></text:p>
      <text:p text:style-name="P19"/>
      <text:p text:style-name="P21"><text:span text:style-name="T6"/></text:p>
      <text:p text:style-name="P22"><text:span text:style-name="T1">衛生福利部澎湖老人之家員工國內文康旅遊活動申請書</text:span></text:p>
      <text:p text:style-name="P19">一、申請人依照本家員工國內文康旅遊活動實施要點規定，申請籌辦文康活動，茲擬具下列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7">申請人（領隊）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地點</text:p>
          </table:table-cell>
          <table:table-cell table:style-name="表格1.H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4">行程（請勾選V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旅遊日期</text:p>
          </table:table-cell>
          <table:covered-table-cell/>
          <table:covered-table-cell/>
          <table:table-cell table:style-name="表格1.H1" table:number-columns-spanned="3" office:value-type="string">
            <text:p text:style-name="P10">行程內容摘要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1天</text:p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1" table:number-rows-spanned="3" table:number-columns-spanned="3" office:value-type="string">
            <text:p text:style-name="P4"><text:span text:style-name="T7"><text:s text:c="2"/></text:span><text:span text:style-name="T2">年月日</text:span></text:p>
            <text:p text:style-name="P10">至</text:p>
            <text:p text:style-name="P5"><text:span text:style-name="T7"><text:s text:c="2"/></text:span><text:span text:style-name="T2">年月日</text:span></text:p>
          </table:table-cell>
          <table:covered-table-cell/>
          <table:covered-table-cell/>
          <table:table-cell table:style-name="表格1.H1" table:number-rows-spanned="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2天1夜</text:p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>3天2夜</text:p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10" office:value-type="string">
            <text:p text:style-name="P7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編號</text:p>
          </table:table-cell>
          <table:table-cell table:style-name="表格1.A1" table:number-columns-spanned="4" office:value-type="string">
            <text:p text:style-name="P7">姓名（請簽名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A1" office:value-type="string">
            <text:p text:style-name="P7">出生月日</text:p>
          </table:table-cell>
          <table:table-cell table:style-name="表格1.H1" office:value-type="string">
            <text:p text:style-name="P7">備註</text:p>
          </table:table-cell>
        </table:table-row>
        <table:table-row table:style-name="表格1.7">
          <table:table-cell table:style-name="表格1.A1" office:value-type="string">
            <text:p text:style-name="P7">1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2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3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4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5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7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8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9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10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p text:style-name="P20"><text:span text:style-name="T2">共計</text:span><text:span text:style-name="T7"> <text:s text:c="5"/></text:span><text:span text:style-name="T2">人。</text:span></text:p>
      <text:p text:style-name="P19">二、以上所擬，奉核後，擬依活動計畫辦理。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申請人</text:p>
          </table:table-cell>
          <table:table-cell table:style-name="表格2.A1" office:value-type="string">
            <text:p text:style-name="P10">人事機構</text:p>
          </table:table-cell>
          <table:table-cell table:style-name="表格2.A1" office:value-type="string">
            <text:p text:style-name="P10">主計室</text:p>
          </table:table-cell>
          <table:table-cell table:style-name="表格2.D1" office:value-type="string">
            <text:p text:style-name="P1"><text:span text:style-name="T4">主</text:span><text:span text:style-name="T5"> <text:s/></text:span><text:span text:style-name="T4">任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table:number-rows-spanned="3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單位主管</text:p>
          </table:table-cell>
          <table:table-cell table:style-name="表格2.A1" office:value-type="string">
            <text:p text:style-name="P10">行政室</text:p>
          </table:table-cell>
          <table:table-cell table:style-name="表格2.A1" office:value-type="string">
            <text:p text:style-name="P6"><text:span text:style-name="T2">秘</text:span><text:span text:style-name="T7"> <text:s/></text:span><text:span text:style-name="T2">書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員工國內文康旅遊活動實施要點</dc:title>
    <dc:subject>衛生福利部澎湖老人之家員工國內文康旅遊活動實施要點(A4直印)</dc:subject>
    <meta:initial-creator>衛生福利部澎湖老人之家</meta:initial-creator>
    <meta:creation-date>2008-09-11T13:50:00</meta:creation-date>
    <dc:date>2017-05-16T14:42:55.093000000</dc:date>
    <meta:print-date>2008-09-16T11:28:00</meta:print-date>
    <meta:editing-cycles>9</meta:editing-cycles>
    <meta:editing-duration>PT1H4M49S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55" meta:word-count="791" meta:character-count="821" meta:non-whitespace-character-count="807"/>
  </office:meta>
</office:document-meta>
</file>