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00%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4972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8" style:family="table-row">
      <style:table-row-properties style:min-row-height="1.059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00%" fo:margin-left="0.2229in" fo:text-indent="-0.29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100%" fo:text-indent="-0.0701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text-align="justify" fo:line-height="100%" fo:margin-left="0.4118in" fo:text-indent="-0.492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00%" fo:margin-left="0.4118in" fo:text-indent="-0.411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00%" fo:margin-left="0.4118in" fo:text-indent="-0.411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100%" fo:margin-left="0.4118in" fo:text-indent="-0.411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margin-left="0.4118in" fo:text-indent="-0.4118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100%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配合行政院組織改造以112年9月26日作為新機關組織調整生效日者之變更管轄機關法律條文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法律名稱</text:p>
          </table:table-cell>
          <table:table-cell table:style-name="TableCell14">
            <text:p text:style-name="P15">條項款目</text:p>
          </table:table-cell>
          <table:table-cell table:style-name="TableCell16">
            <text:p text:style-name="P17">管轄事項變更情形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貿易法</text:p>
          </table:table-cell>
          <table:table-cell table:style-name="TableCell23">
            <text:p text:style-name="P24">一、§9I、Ⅱ、Ⅲ、Ⅳ、§10Ⅰ、§14Ⅰ序文、Ⅱ、§15之1Ⅰ、§16Ⅰ、Ⅲ、§20之2Ⅰ、Ⅱ、§20之3 Ⅲ、§24、§27之1、§27之2Ⅰ序文、§28 I<text:s/>序文、Ⅱ、Ⅲ、Ⅳ、§29、§30I序文、§31、§32Ⅰ</text:p>
            <text:p text:style-name="P25">二、§18Ⅱ</text:p>
          </table:table-cell>
          <table:table-cell table:style-name="TableCell26">
            <text:list text:style-name="LFO1" text:continue-numbering="true">
              <text:list-item>
                <text:p text:style-name="P27">本法各該規定所列屬「經濟部國際貿易局」之權責事項，自112年9月26日起改由「經濟部國際貿易署」管轄。</text:p>
              </text:list-item>
            </text:list>
            <text:p text:style-name="P28"/>
            <text:p text:style-name="P29"/>
            <text:p text:style-name="P30"/>
            <text:p text:style-name="P31"/>
            <text:list text:style-name="LFO1" text:continue-numbering="true">
              <text:list-item>
                <text:p text:style-name="P32">本法各該規定所列屬「經濟部貿易調查委員會」之權責事項，自112年9月26日起改由「經濟部國際貿易署」管轄。</text:p>
              </text:list-item>
            </text:list>
          </table:table-cell>
        </table:table-row>
        <table:table-row table:style-name="TableRow33">
          <table:table-cell table:style-name="TableCell34" table:number-columns-spanned="4">
            <text:p text:style-name="P35">經濟部及其所屬機關(構)(以下簡稱新機關)組織於112年9月26日調整生效後，前揭法律以外之其他法律需配合調整權限業務規定者，於依組織法規之管轄規定修正前，相關權限業務改由各該新機關承接辦理。</text:p>
          </table:table-cell>
          <table:covered-table-cell/>
          <table:covered-table-cell/>
          <table:covered-table-cell/>
        </table:table-row>
      </table:table>
      <text:p text:style-name="P36"><text:span text:style-name="T37">註：為茲簡明，條項款目欄中，各條、項、款、目等，分以下列方式表達：條</text:span><text:span text:style-name="T38">→§</text:span><text:span text:style-name="T39">（條號以阿拉伯數字表達）、項</text:span><text:span text:style-name="T40">→Ⅰ</text:span><text:span text:style-name="T41">（羅馬符號）、款</text:span><text:span text:style-name="T42">→(1)</text:span><text:span text:style-name="T43">（括弧內置阿拉伯數字）、目</text:span><text:span text:style-name="T44">→</text:span><text:span text:style-name="T45">1</text:span><text:span text:style-name="T46">（圓圈內置阿拉伯數字），目以下則以「之</text:span><text:span text:style-name="T47">○</text:span><text:span text:style-name="T48">（阿拉伯數字）」表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配合行政院組織改造以107年○月○日作為新機關組織調整生效日者之變更管轄機關法律條文表（組織法生效日尚待行政院以命令定之）</dc:title>
    <dc:description/>
    <dc:subject/>
    <meta:initial-creator>katieling</meta:initial-creator>
    <dc:creator>Windows 使用者</dc:creator>
    <meta:creation-date>2023-09-19T04:17:00Z</meta:creation-date>
    <dc:date>2023-09-19T04:17:00Z</dc:date>
    <meta:print-date>2023-09-08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