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44cm" fo:margin-left="-0.058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1.96cm"/>
    </style:style>
    <style:style style:name="表格1.E" style:family="table-column">
      <style:table-column-properties style:column-width="0.623cm"/>
    </style:style>
    <style:style style:name="表格1.F" style:family="table-column">
      <style:table-column-properties style:column-width="3.725cm"/>
    </style:style>
    <style:style style:name="表格1.G" style:family="table-column">
      <style:table-column-properties style:column-width="1.974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3.743cm"/>
    </style:style>
    <style:style style:name="表格1.1" style:family="table-row">
      <style:table-row-properties style:min-row-height="1.7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4.82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99cm" fo:keep-together="always"/>
    </style:style>
    <style:style style:name="表格1.6" style:family="table-row">
      <style:table-row-properties style:min-row-height="4.821cm" fo:keep-together="always"/>
    </style:style>
    <style:style style:name="表格1.7" style:family="table-row">
      <style:table-row-properties style:min-row-height="0.963cm" fo:keep-together="auto"/>
    </style:style>
    <style:style style:name="表格1.8" style:family="table-row">
      <style:table-row-properties style:min-row-height="3.09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988cm" fo:margin-right="0cm" fo:line-height="0.6cm" fo:text-indent="-0.988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0505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衛生福利部澎湖老人之家員工參加各項研習（會議）心得分享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職稱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姓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5">時間</text:p>
          </table:table-cell>
          <table:table-cell table:style-name="表格1.A1" table:number-columns-spanned="2" office:value-type="string">
            <text:p text:style-name="P13"><text:s text:c="2"/>年 <text:s/>月 <text:s/>日起</text:p>
            <text:p text:style-name="P12"><text:span text:style-name="T5"><text:s text:c="2"/>年 <text:s/>月 <text:s/>日止共</text:span><text:span text:style-name="T8"> <text:s text:c="4"/></text:span><text:span text:style-name="T5">天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研習（會議）名稱</text:p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<text:span text:style-name="T9">會議重點內</text:span>容</text:p>
          </table:table-cell>
          <table:table-cell table:style-name="表格1.B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與本家目前狀況比較分析</text:p>
          </table:table-cell>
          <table:table-cell table:style-name="表格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改進建議<text:span text:style-name="T10">(與同仁分享)</text:span></text:p>
          </table:table-cell>
          <table:table-cell table:style-name="表格1.B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出差人</text:p>
          </table:table-cell>
          <table:covered-table-cell/>
          <table:table-cell table:style-name="表格1.A2" table:number-columns-spanned="3" office:value-type="string">
            <text:p text:style-name="P2">單位主管</text:p>
          </table:table-cell>
          <table:covered-table-cell/>
          <table:covered-table-cell/>
          <table:table-cell table:style-name="表格1.A2" office:value-type="string">
            <text:p text:style-name="P2">人事</text:p>
          </table:table-cell>
          <table:table-cell table:style-name="表格1.A2" table:number-columns-spanned="2" office:value-type="string">
            <text:p text:style-name="P2">秘書</text:p>
          </table:table-cell>
          <table:covered-table-cell/>
          <table:table-cell table:style-name="表格1.A1" office:value-type="string">
            <text:p text:style-name="P2">主任</text:p>
          </table:table-cell>
        </table:table-row>
        <table:table-row table:style-name="表格1.8"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A8" table:number-columns-spanned="3" office:value-type="string">
            <text:p text:style-name="P4"/>
          </table:table-cell>
          <table:covered-table-cell/>
          <table:covered-table-cell/>
          <table:table-cell table:style-name="表格1.A8" office:value-type="string">
            <text:p text:style-name="P4"/>
          </table:table-cell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</table:table-row>
      </table:table>
      <text:p text:style-name="P8"/>
      <text:p text:style-name="P11"><text:span text:style-name="T7">＊ 本表不敷使用時，可自行延長。</text:span></text:p>
      <text:p text:style-name="P15"><text:span text:style-name="T7">＊ 撰寫研習心得具有參考價值者，本家視狀況給予獎勵。</text:span></text:p>
      <text:p text:style-name="P11"><text:span text:style-name="T7">＊ 本表於研習（會議）完畢返家銷差時，請與出差單一倂附陳。</text:span></text:p>
      <text:p text:style-name="P11"><text:span text:style-name="T7">＊ 本表經核後請將影本並連同電子檔送人事備查及研考列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3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澎湖老人之家員工研習心得報告表</dc:title>
    <dc:subject>衛生福利部澎湖老人之家員工研習心得報告表(A4直印)</dc:subject>
    <meta:keyword>研習心得</meta:keyword>
    <meta:initial-creator>衛生福利部澎湖老人之家</meta:initial-creator>
    <meta:creation-date>2013-10-30T10:24:00</meta:creation-date>
    <dc:date>2017-05-16T14:27:05.515000000</dc:date>
    <meta:print-date>2011-07-18T16:40:00</meta:print-date>
    <meta:editing-cycles>3</meta:editing-cycles>
    <meta:editing-duration>PT24M25S</meta:editing-duration>
    <meta:document-statistic meta:table-count="1" meta:image-count="0" meta:object-count="0" meta:page-count="1" meta:paragraph-count="19" meta:word-count="189" meta:character-count="210" meta:non-whitespace-character-count="189"/>
    <meta:generator>LibreOffice/5.0.4.2$Windows_x86 LibreOffice_project/2b9802c1994aa0b7dc6079e128979269cf95bc78</meta:generator>
  </office:meta>
</office:document-meta>
</file>