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fo:margin-left="-0.661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314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859cm"/>
    </style:style>
    <style:style style:name="表格1.F" style:family="table-column">
      <style:table-column-properties style:column-width="1.681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588cm"/>
    </style:style>
    <style:style style:name="表格1.K" style:family="table-column">
      <style:table-column-properties style:column-width="1.642cm"/>
    </style:style>
    <style:style style:name="表格1.L" style:family="table-column">
      <style:table-column-properties style:column-width="0.58cm"/>
    </style:style>
    <style:style style:name="表格1.M" style:family="table-column">
      <style:table-column-properties style:column-width="2.91cm"/>
    </style:style>
    <style:style style:name="表格1.1" style:family="table-row">
      <style:table-row-properties style:row-height="1.2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row-height="3.692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214cm" fo:keep-together="always"/>
    </style:style>
    <style:style style:name="表格1.7" style:family="table-row">
      <style:table-row-properties style:min-row-height="1.00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12" style:family="table-row">
      <style:table-row-properties style:min-row-height="1.8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3" style:family="table-row">
      <style:table-row-properties style:row-height="2.194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4" style:family="table-row">
      <style:table-row-properties style:min-row-height="2.14cm" fo:keep-together="always"/>
    </style:style>
    <style:style style:name="表格1.15" style:family="table-row">
      <style:table-row-properties style:min-row-height="1.96cm" fo:keep-together="always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15cm" fo:margin-left="-0.661cm" table:align="left" style:writing-mode="lr-tb"/>
    </style:style>
    <style:style style:name="表格2.A" style:family="table-column">
      <style:table-column-properties style:column-width="17.51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6.87cm" table:align="center" style:writing-mode="lr-tb"/>
    </style:style>
    <style:style style:name="表格3.A" style:family="table-column">
      <style:table-column-properties style:column-width="2.148cm"/>
    </style:style>
    <style:style style:name="表格3.B" style:family="table-column">
      <style:table-column-properties style:column-width="2.413cm"/>
    </style:style>
    <style:style style:name="表格3.C" style:family="table-column">
      <style:table-column-properties style:column-width="1.328cm"/>
    </style:style>
    <style:style style:name="表格3.D" style:family="table-column">
      <style:table-column-properties style:column-width="1.021cm"/>
    </style:style>
    <style:style style:name="表格3.E" style:family="table-column">
      <style:table-column-properties style:column-width="3.493cm"/>
    </style:style>
    <style:style style:name="表格3.F" style:family="table-column">
      <style:table-column-properties style:column-width="0.175cm"/>
    </style:style>
    <style:style style:name="表格3.G" style:family="table-column">
      <style:table-column-properties style:column-width="1.496cm"/>
    </style:style>
    <style:style style:name="表格3.H" style:family="table-column">
      <style:table-column-properties style:column-width="0.469cm"/>
    </style:style>
    <style:style style:name="表格3.K" style:family="table-column">
      <style:table-column-properties style:column-width="0.471cm"/>
    </style:style>
    <style:style style:name="表格3.Q" style:family="table-column">
      <style:table-column-properties style:column-width="0.5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34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85cm" fo:keep-together="auto"/>
    </style:style>
    <style:style style:name="表格3.4" style:family="table-row">
      <style:table-row-properties style:min-row-height="0.926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10.691cm" fo:keep-together="auto"/>
    </style:style>
    <style:style style:name="表格3.6" style:family="table-row">
      <style:table-row-properties style:min-row-height="1.272cm" fo:keep-together="auto"/>
    </style:style>
    <style:style style:name="表格3.7" style:family="table-row">
      <style:table-row-properties style:min-row-height="2.166cm" fo:keep-together="auto"/>
    </style:style>
    <style:style style:name="表格3.8" style:family="table-row">
      <style:table-row-properties style:min-row-height="2.514cm" fo:keep-together="always"/>
    </style:style>
    <style:style style:name="表格3.9" style:family="table-row">
      <style:table-row-properties style:min-row-height="1.559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 style:list-style-name="WW8Num2">
      <style:paragraph-properties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indent="0cm" style:auto-text-indent="false"/>
    </style:style>
    <style:style style:name="P3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P35" style:family="paragraph" style:parent-style-name="Standard">
      <style:paragraph-properties fo:margin-left="0.4cm" fo:margin-right="0cm" fo:text-indent="-0.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582cm" fo:margin-right="0cm" fo:text-indent="-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break-before="pag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2.685cm" fo:margin-right="0cm" fo:text-align="justify" style:justify-single-word="false" fo:text-indent="-1.7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9cm" fo:margin-right="0cm" fo:text-align="justify" style:justify-single-word="false" fo:text-indent="-0.9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4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text-indent="13.123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 style:list-style-name="WW8Num1">
      <style:paragraph-properties fo:margin-left="0.66cm" fo:margin-right="0cm" fo:orphans="0" fo:widows="0" fo:text-indent="-0.6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cm" fo:margin-right="0cm" fo:text-indent="0.582cm" style:auto-text-indent="false" style:snap-to-layout-grid="false"/>
    </style:style>
    <style:style style:name="P47" style:family="paragraph" style:parent-style-name="Standard">
      <style:paragraph-properties fo:margin-left="0cm" fo:margin-right="0cm" fo:text-indent="0.582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top="0.318cm" fo:margin-bottom="0cm" loext:contextual-spacing="false" style:snap-to-layout-grid="false"/>
    </style:style>
    <style:style style:name="P49" style:family="paragraph" style:parent-style-name="Standard">
      <style:paragraph-properties fo:margin-left="0cm" fo:margin-right="0.268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cm" fo:margin-right="0.26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.917cm" fo:text-align="justify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0.91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.91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0cm" fo:margin-right="0.58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Text_20_body">
      <style:paragraph-properties fo:margin-left="0.85cm" fo:margin-right="0cm" fo:margin-top="0cm" fo:margin-bottom="0cm" loext:contextual-spacing="false" fo:text-indent="-0.85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Text_20_body_20_indent">
      <style:paragraph-properties fo:margin-left="0.123cm" fo:margin-right="0cm" fo:line-height="100%" fo:text-indent="-0.123cm" style:auto-text-indent="false" style:snap-to-layout-grid="false"/>
      <style:text-properties style:font-name="標楷體" fo:font-size="12pt" style:font-size-asian="12pt" style:font-name-complex="標楷體"/>
    </style:style>
    <style:style style:name="P57" style:family="paragraph" style:parent-style-name="Text_20_body_20_indent">
      <style:paragraph-properties fo:margin-left="1.219cm" fo:margin-right="0cm" fo:line-height="100%" fo:text-indent="-1.219cm" style:auto-text-indent="false" style:snap-to-layout-grid="false"/>
      <style:text-properties style:font-name="標楷體" fo:font-size="12pt" style:font-size-asian="12pt" style:font-name-complex="標楷體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12pt" style:font-size-asian="12pt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-asian="標楷體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-asian="Times New Roman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font-size-complex="10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12pt" style:font-size-asian="12pt"/>
    </style:style>
    <style:style style:name="T2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2">衛生福利部澎湖老人之家</text:span><text:span text:style-name="T22">辦理簡任第十職等以下未涉及國家安全機密</text:span><text:span text:style-name="T2">公務員赴大陸地區申請表</text:span></text:p>
            <text:p text:style-name="P1"><text:span text:style-name="T2"><text:s text:c="54"/>年 <text:s text:c="4"/>月 <text:s text:c="3"/>日填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單 <text:s text:c="5"/>位</text:p>
          </table:table-cell>
          <table:table-cell table:style-name="表格1.B2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1">官職等</text:p>
            <text:p text:style-name="P11">職 <text:s/>稱</text:p>
          </table:table-cell>
          <table:table-cell table:style-name="表格1.G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1">姓 <text:s text:c="3"/>名</text:p>
          </table:table-cell>
          <table:covered-table-cell/>
          <table:table-cell table:style-name="表格1.M2" table:number-rows-spanned="2" office:value-type="string">
            <text:p text:style-name="P1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5">本次申請</text:p>
            <text:p text:style-name="P15">赴大陸地區</text:p>
            <text:p text:style-name="P15">起訖日期</text:p>
          </table:table-cell>
          <table:table-cell table:style-name="表格1.B4" table:number-columns-spanned="4" office:value-type="string">
            <text:p text:style-name="P31"/>
            <text:p text:style-name="P31"><draw:frame draw:style-name="fr1" draw:name="框架1" text:anchor-type="char" svg:x="2.808cm" svg:y="0.037cm" svg:width="1.575cm" svg:height="0.953cm" draw:z-index="0"><draw:text-box><text:p text:style-name="Standard"><text:span text:style-name="T21">共</text:span><text:span text:style-name="T24"> <text:s text:c="3"/></text:span><text:span text:style-name="T21">日</text:span></text:p></draw:text-box></draw:frame>年 <text:s/>月 <text:s/>日起</text:p>
            <text:p text:style-name="P31">年 <text:s/>月 <text:s/>日止</text:p>
          </table:table-cell>
          <table:covered-table-cell/>
          <table:covered-table-cell/>
          <table:covered-table-cell/>
          <table:table-cell table:style-name="表格1.B4" office:value-type="string">
            <text:p text:style-name="P27"><text:span text:style-name="T8">前次</text:span><text:span text:style-name="T10">赴大陸地區</text:span><text:span text:style-name="T8">日期</text:span></text:p>
          </table:table-cell>
          <table:table-cell table:style-name="表格1.G4" table:number-columns-spanned="4" office:value-type="string">
            <text:p text:style-name="P31"/>
            <text:p text:style-name="P31"><draw:frame draw:style-name="fr2" draw:name="框架2" text:anchor-type="char" svg:x="3.126cm" svg:y="0.037cm" svg:width="2.011cm" svg:height="0.953cm" draw:z-index="1"><draw:text-box><text:p text:style-name="Standard"><text:span text:style-name="T21">共</text:span><text:span text:style-name="T24"> <text:s text:c="4"/></text:span><text:span text:style-name="T21">日</text:span></text:p></draw:text-box></draw:frame>年 <text:s/>月 <text:s/>日起</text:p>
            <text:p text:style-name="P31">年 <text:s/>月 <text:s/>日止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>本年曾赴大陸地區次數</text:p>
          </table:table-cell>
          <table:covered-table-cell/>
          <table:table-cell table:style-name="表格1.M4" office:value-type="string">
            <text:p text:style-name="P17"/>
          </table:table-cell>
        </table:table-row>
        <table:table-row table:style-name="表格1.5">
          <table:table-cell table:style-name="表格1.A2" office:value-type="string">
            <text:p text:style-name="P33">赴大陸地區之地點</text:p>
          </table:table-cell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D5" office:value-type="string">
            <text:p text:style-name="P19">假別</text:p>
          </table:table-cell>
          <table:table-cell table:style-name="表格1.E5" table:number-columns-spanned="2" office:value-type="string">
            <text:p text:style-name="P21">□休假、補假</text:p>
            <text:p text:style-name="P34"><text:span text:style-name="T11">□例假、</text:span><text:span text:style-name="T13">放假日（星期六、日、調整放假日）</text:span></text:p>
            <text:p text:style-name="P34"><text:span text:style-name="T11">□事假</text:span></text:p>
            <text:p text:style-name="P34"><text:span text:style-name="T11">□喪假</text:span></text:p>
          </table:table-cell>
          <table:covered-table-cell/>
          <table:table-cell table:style-name="表格1.D5" table:number-columns-spanned="2" office:value-type="string">
            <text:p text:style-name="P32"><text:span text:style-name="T11">最近三年內是</text:span></text:p>
            <text:p text:style-name="P18">否曾為下列人員</text:p>
          </table:table-cell>
          <table:covered-table-cell/>
          <table:table-cell table:style-name="表格1.I5" table:number-columns-spanned="5" office:value-type="string">
            <text:p text:style-name="P35">□臺灣地區與大陸地區人民關係條例第九條第四項第二款所列人員</text:p>
            <text:p text:style-name="P35">□國家機密保護法第二十六條第一項所列人員</text:p>
            <text:p text:style-name="P35">□國家情報工作法第三條第一項第三款所列人員</text:p>
            <text:p text:style-name="P36">□涉及國家安全或重大利益公務人員特殊查核辦法所公告職務之人員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3">事 <text:s text:c="11"/>由</text:p>
          </table:table-cell>
          <table:covered-table-cell/>
          <table:covered-table-cell/>
          <table:covered-table-cell/>
          <table:table-cell table:style-name="表格1.D5" table:number-columns-spanned="4" office:value-type="string">
            <text:p text:style-name="P13">檢 附 文 件</text:p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13">在大陸</text:p>
            <text:p text:style-name="P13">聯絡電話</text:p>
          </table:table-cell>
          <table:covered-table-cell/>
          <table:covered-table-cell/>
          <table:table-cell table:style-name="表格1.I5" table:number-columns-spanned="2" office:value-type="string">
            <text:p text:style-name="P13">備 <text:s text:c="5"/>考</text:p>
          </table:table-cell>
          <table:covered-table-cell/>
        </table:table-row>
        <table:table-row table:style-name="表格1.7">
          <table:table-cell table:style-name="表格1.A2" table:number-columns-spanned="4" office:value-type="string">
            <text:p text:style-name="P10">□參團旅遊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>旅行團行程表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I5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table:number-columns-spanned="4" office:value-type="string">
            <text:p text:style-name="P10">□家庭旅遊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>家庭親友名單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I5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table:number-columns-spanned="4" office:value-type="string">
            <text:p text:style-name="P10">□探視□探親□探病□奔喪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>欲拜訪大陸親友名單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I5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table:number-columns-spanned="4" office:value-type="string">
            <text:list xml:id="list7194590366010707760" text:style-name="WW8Num2">
              <text:list-item>
                <text:p text:style-name="P30"><text:span text:style-name="T8">專業交流</text:span><text:span text:style-name="T11">（與業務、公務無關之個人特殊才能交流）</text:span>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>活動行程表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I5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11" table:number-columns-spanned="4" office:value-type="string">
            <text:p text:style-name="P10">□其他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>相關證明文件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I5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7">申請人</text:p>
          </table:table-cell>
          <table:covered-table-cell/>
          <table:table-cell table:style-name="表格1.C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9">單位主管</text:p>
          </table:table-cell>
          <table:covered-table-cell/>
          <table:table-cell table:style-name="表格1.J1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4">協辦政風</text:p>
          </table:table-cell>
          <table:covered-table-cell/>
          <table:table-cell table:style-name="表格1.C13" table:number-columns-spanned="5" office:value-type="string">
            <text:p text:style-name="P29"><text:span text:style-name="T16">如奉 核後，請將本表影印一份送本單位。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秘 <text:s/>書</text:p>
          </table:table-cell>
          <table:covered-table-cell/>
          <table:table-cell table:style-name="表格1.M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4">人事單位</text:p>
          </table:table-cell>
          <table:covered-table-cell/>
          <table:table-cell table:style-name="表格1.C13" table:number-columns-spanned="5" office:value-type="string">
            <text:p text:style-name="P29"><text:span text:style-name="T16">如奉 核後，請將本表影印一份送本單位。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">批 <text:s/>示</text:p>
          </table:table-cell>
          <table:covered-table-cell/>
          <table:table-cell table:style-name="表格1.M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2" office:value-type="string">
            <text:p text:style-name="P4">核稿</text:p>
          </table:table-cell>
          <table:covered-table-cell/>
          <table:table-cell table:style-name="表格1.C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0">申請人赴大陸地區注意事項</text:p>
            <text:p text:style-name="P16">一、請遵守相關法令規定，勿從事妨害國家安全或利益之活動。</text:p>
            <text:p text:style-name="P16">二、請注意維護國家、公務機密，嚴防洩漏或交付應秘密之文書、圖畫、消息或物品。</text:p>
            <text:p text:style-name="P16">三、在大陸地區期間，對於涉及公務相關之活動，無論是否為所屬業務，均勿為之。</text:p>
            <text:p text:style-name="P56">四、申請人非經各該主管機關許可，不得有下列情事：</text:p>
            <text:p text:style-name="P57">（一）與大陸地區人民、法人、團體或其他機關（構）簽訂任何形式之協議或共同發表宣言等政治性活動。</text:p>
            <text:p text:style-name="P57">（二）與大陸地區黨務、軍事、行政、具政治性機關（構）、團體或涉及對臺政治工作、影響國家安全或利益之機關（構）、團體為任何形式之合作行為。</text:p>
            <text:p text:style-name="P57">（三）與大陸地區人民、法人、團體或其他機關（構），為涉及政治性內容之合作行為。</text:p>
            <text:p text:style-name="P57">（四）與大陸地區人民、法人、團體或其他機關（構）聯合設立政治性法人、團體或其他機構。</text:p>
            <text:p text:style-name="P57">（五）與大陸地區地方機關締結聯盟。</text:p>
            <text:p text:style-name="P55">五、對大陸人士之要求應提高警覺，以防洩漏我國重大公共建設、產業、科技等資訊。</text:p>
            <text:p text:style-name="P41">六、避免接受不當之餽贈、招待或涉足不妥當之場所。</text:p>
            <text:p text:style-name="P41">七、避免前往大陸重大疫病地區，以防感染疫病。</text:p>
            <text:p text:style-name="P55">八、大陸地區各地治安情形不一，宜結伴出遊，不單獨前往陌生或出入份子複雜之場所，以防搶劫、敲詐等情形發生。</text:p>
            <text:p text:style-name="P43">九、護照、「臺胞證」等重要證件應妥善保管，如在大陸地區遺失護照，由深圳進入香港或由珠海進入澳門，向香港「中華旅行社」（電話：852-25264415、93140130）、澳門「臺北經濟文化中心」（電話：853-28306282、66872557）申請返臺證明搭機返臺。如有遺失「臺胞證」者，先向大陸當地公安部門報案，取得報案證明，向大陸公安機關出入境部門申請補發臨時「臺胞證」。</text:p>
            <text:p text:style-name="P42"><text:span text:style-name="T8">十、發生重病、重傷、交通事故、搶劫等意外，依情況就近向當地公安報警（電話：110）或通報救護車（電話：120）尋求協助。如未獲妥善處理，向當地旅遊局、臺商協會（市內查號臺：114；長途查號臺：116）或向財團法人海峽交流基金會（聯繫電話：886-2-27187373；緊急服務專線：886-2-27129292）請求協助。</text:span></text:p>
            <text:p text:style-name="P43">十一、在大陸地區期間若受脅迫洩漏機密，得直接向臺灣高等法院檢察署報告，由該檢察署受理。</text:p>
            <text:p text:style-name="P43"/>
          </table:table-cell>
        </table:table-row>
      </table:table>
      <text:p text:style-name="P22"/>
      <text:p text:style-name="P27"><text:span text:style-name="T19"><text:s text:c="13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3"/>
        <table:table-column table:style-name="表格3.K"/>
        <table:table-column table:style-name="表格3.H"/>
        <table:table-column table:style-name="表格3.K"/>
        <table:table-column table:style-name="表格3.H" table:number-columns-repeated="2"/>
        <table:table-column table:style-name="表格3.K"/>
        <table:table-column table:style-name="表格3.Q"/>
        <table:table-row table:style-name="表格3.1">
          <table:table-cell table:style-name="表格3.A1" table:number-columns-spanned="17" office:value-type="string">
            <text:p text:style-name="P28"><text:span text:style-name="T6">衛生福利部澎湖老人之家</text:span><text:span text:style-name="T7">赴大陸地區人員返臺意見反應表</text:span></text:p>
            <text:p text:style-name="P44">年 <text:s/>月 <text:s/>日填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3">姓名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3">出生</text:p>
            <text:p text:style-name="P23">日期</text:p>
          </table:table-cell>
          <table:table-cell table:style-name="表格3.A2" table:number-columns-spanned="3" office:value-type="string">
            <text:p text:style-name="P23">民國 年 月 日</text:p>
          </table:table-cell>
          <table:covered-table-cell/>
          <table:covered-table-cell/>
          <table:table-cell table:style-name="表格3.A2" office:value-type="string">
            <text:p text:style-name="P20">國民身分證統一編號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Q2" office:value-type="string">
            <text:p text:style-name="P22"/>
          </table:table-cell>
        </table:table-row>
        <table:table-row table:style-name="表格3.3">
          <table:table-cell table:style-name="表格3.A2" office:value-type="string">
            <text:p text:style-name="P23">服務</text:p>
            <text:p text:style-name="P23">單位</text:p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>職等</text:p>
            <text:p text:style-name="P23">職稱</text:p>
          </table:table-cell>
          <table:table-cell table:style-name="表格3.A2" table:number-columns-spanned="3" office:value-type="string">
            <text:p text:style-name="P23"/>
          </table:table-cell>
          <table:covered-table-cell/>
          <table:covered-table-cell/>
          <table:table-cell table:style-name="表格3.A2" table:number-columns-spanned="2" office:value-type="string">
            <text:p text:style-name="P23">電話</text:p>
            <text:p text:style-name="P23">傳真</text:p>
          </table:table-cell>
          <table:covered-table-cell/>
          <table:table-cell table:style-name="表格3.Q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3">活動</text:p>
            <text:p text:style-name="P23">類型</text:p>
          </table:table-cell>
          <table:table-cell table:style-name="表格3.A1" table:number-columns-spanned="16" office:value-type="string">
            <text:p text:style-name="P22"><text:s/>□旅遊 <text:s text:c="4"/>□探視 <text:s text:c="5"/>□探親 <text:s text:c="4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23">反</text:p>
            <text:p text:style-name="P23"/>
            <text:p text:style-name="P23"/>
            <text:p text:style-name="P23"/>
            <text:p text:style-name="P23">應</text:p>
            <text:p text:style-name="P23"/>
            <text:p text:style-name="P23"/>
            <text:p text:style-name="P23"/>
            <text:p text:style-name="P23">事</text:p>
            <text:p text:style-name="P23"/>
            <text:p text:style-name="P23"/>
            <text:p text:style-name="P23"/>
            <text:p text:style-name="P23">項</text:p>
          </table:table-cell>
          <table:table-cell table:style-name="表格3.A1" table:number-columns-spanned="16" office:value-type="string">
            <text:list xml:id="list5799145697949262324" text:style-name="WW8Num1">
              <text:list-item>
                <text:p text:style-name="P45">是否遭刺探國家、公務機密事項。□是 □否</text:p>
              </text:list-item>
            </text:list>
            <text:p text:style-name="P46"><text:span text:style-name="T14"><text:s text:c="57"/></text:span><text:span text:style-name="T11">。</text:span></text:p>
            <text:list xml:id="list142241502502912" text:continue-numbering="true" text:style-name="WW8Num1">
              <text:list-item>
                <text:p text:style-name="P45">是否莫名遭盤查身分、詢問職務上工作事項。□是 □否</text:p>
              </text:list-item>
            </text:list>
            <text:p text:style-name="P27"><text:span text:style-name="T11"><text:s text:c="3"/></text:span><text:span text:style-name="T14"><text:s text:c="57"/></text:span><text:span text:style-name="T11">。</text:span></text:p>
            <text:list xml:id="list142242158699295" text:continue-numbering="true" text:style-name="WW8Num1">
              <text:list-item>
                <text:p text:style-name="P45">是否涉及政治性協議事件。 □是 □否 <text:s/></text:p>
              </text:list-item>
            </text:list>
            <text:p text:style-name="P46"><text:span text:style-name="T14"><text:s text:c="57"/></text:span><text:span text:style-name="T11">。</text:span></text:p>
            <text:list xml:id="list142242077984136" text:continue-numbering="true" text:style-name="WW8Num1">
              <text:list-item>
                <text:p text:style-name="P45">是否曾參加行程以外，大陸黨、政、軍方主辦、協辦之下列活動：</text:p>
              </text:list-item>
            </text:list>
            <text:p text:style-name="P47">□邀請 □約談 □參觀訪問 □公開演講或座談會 □其他活動 □無</text:p>
            <text:p text:style-name="P46"><text:span text:style-name="T14"><text:s text:c="57"/></text:span><text:span text:style-name="T11">。</text:span></text:p>
            <text:list xml:id="list142241224408161" text:continue-numbering="true" text:style-name="WW8Num1">
              <text:list-item>
                <text:p text:style-name="P45">是否遭遇大陸地區黨、政、軍人士企圖不當招待或贈送物品。□是 □否</text:p>
              </text:list-item>
            </text:list>
            <text:p text:style-name="P27"><text:span text:style-name="T11"><text:s text:c="3"/></text:span><text:span text:style-name="T14"><text:s text:c="57"/></text:span><text:span text:style-name="T11">。</text:span></text:p>
            <text:list xml:id="list142241139757706" text:continue-numbering="true" text:style-name="WW8Num1">
              <text:list-item>
                <text:p text:style-name="P45">是否在大陸地區有被竊或遭搶劫情事。□是 □否</text:p>
              </text:list-item>
            </text:list>
            <text:p text:style-name="P27"><text:span text:style-name="T11"><text:s text:c="3"/></text:span><text:span text:style-name="T14"><text:s text:c="57"/></text:span><text:span text:style-name="T11">。</text:span></text:p>
            <text:list xml:id="list142241543807320" text:continue-numbering="true" text:style-name="WW8Num1">
              <text:list-item>
                <text:p text:style-name="P45">是否因本活動或於赴陸期間在大陸地區涉及訴訟案件。□是 □否。</text:p>
              </text:list-item>
            </text:list>
            <text:p text:style-name="P46"><text:span text:style-name="T11">須否協助：</text:span><text:span text:style-name="T14"> <text:s text:c="46"/></text:span><text:span text:style-name="T11">。</text:span></text:p>
            <text:list xml:id="list142242665431260" text:continue-numbering="true" text:style-name="WW8Num1">
              <text:list-item>
                <text:p text:style-name="P45">是否在大陸地區遭傳染疫病。□是 □否</text:p>
              </text:list-item>
            </text:list>
            <text:p text:style-name="P27"><text:span text:style-name="T11"><text:s text:c="3"/></text:span><text:span text:style-name="T14"><text:s text:c="57"/></text:span><text:span text:style-name="T11">。</text:span></text:p>
            <text:list xml:id="list142241853429950" text:continue-numbering="true" text:style-name="WW8Num1">
              <text:list-item>
                <text:p text:style-name="P45">是否須政府協助。□是 □否</text:p>
              </text:list-item>
            </text:list>
            <text:p text:style-name="P46"><text:span text:style-name="T11">協助事項：</text:span><text:span text:style-name="T14"> <text:s text:c="47"/></text:span><text:span text:style-name="T11">。</text:span></text:p>
            <text:p text:style-name="P48"><text:span text:style-name="T11">10.其他補充：</text:span><text:span text:style-name="T14"> <text:s text:c="47"/>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50">填寫人</text:p>
          </table:table-cell>
          <table:table-cell table:style-name="表格3.A2" table:number-columns-spanned="3" office:value-type="string">
            <text:p text:style-name="P52"/>
          </table:table-cell>
          <table:covered-table-cell/>
          <table:covered-table-cell/>
          <table:table-cell table:style-name="表格3.A2" office:value-type="string">
            <text:p text:style-name="P54">單位主管</text:p>
          </table:table-cell>
          <table:table-cell table:style-name="表格3.Q2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49"><text:span text:style-name="T2">協辦政風</text:span></text:p>
          </table:table-cell>
          <table:table-cell table:style-name="表格3.A2" table:number-columns-spanned="3" office:value-type="string">
            <text:p text:style-name="P52"/>
          </table:table-cell>
          <table:covered-table-cell/>
          <table:covered-table-cell/>
          <table:table-cell table:style-name="表格3.A2" office:value-type="string">
            <text:p text:style-name="P51"><text:span text:style-name="T2">秘 書</text:span></text:p>
          </table:table-cell>
          <table:table-cell table:style-name="表格3.Q2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50">人事機構</text:p>
          </table:table-cell>
          <table:table-cell table:style-name="表格3.A2" table:number-columns-spanned="3" office:value-type="string">
            <text:p text:style-name="P52"/>
          </table:table-cell>
          <table:covered-table-cell/>
          <table:covered-table-cell/>
          <table:table-cell table:style-name="表格3.A2" table:number-rows-spanned="2" office:value-type="string">
            <text:p text:style-name="P51"><text:span text:style-name="T2">批 示</text:span></text:p>
          </table:table-cell>
          <table:table-cell table:style-name="表格3.Q2" table:number-rows-spanned="2" table:number-columns-spanned="12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50">核稿</text:p>
          </table:table-cell>
          <table:table-cell table:style-name="表格3.A2" table:number-columns-spanned="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註：本表 <text:s/>奉核後送人事單位。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882cm" fo:margin-right="0cm" fo:line-height="0.988cm" fo:text-align="justify" style:justify-single-word="false" fo:orphans="0" fo:widows="0" fo:text-indent="-0.164cm" style:auto-text-indent="false"/>
      <style:text-properties fo:color="#000000" fo:font-size="16pt" style:letter-kerning="true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澎湖老人之家公務員赴大陸地區申請表</dc:title>
    <dc:subject>衛生福利部澎湖老人之家公務員赴大陸地區申請表(A4直印)</dc:subject>
    <meta:keyword>赴大陸地區</meta:keyword>
    <meta:keyword>申請表</meta:keyword>
    <meta:initial-creator>衛生福利部澎湖老人之家</meta:initial-creator>
    <meta:creation-date>2011-06-02T16:36:00</meta:creation-date>
    <dc:creator>user</dc:creator>
    <dc:date>2013-06-21T11:17:00</dc:date>
    <meta:editing-cycles>3</meta:editing-cycles>
    <meta:editing-duration>PT5M</meta:editing-duration>
    <meta:document-statistic meta:table-count="3" meta:image-count="0" meta:object-count="0" meta:page-count="3" meta:paragraph-count="119" meta:word-count="1606" meta:character-count="2441" meta:non-whitespace-character-count="1687"/>
    <meta:generator>LibreOffice/5.0.4.2$Windows_x86 LibreOffice_project/2b9802c1994aa0b7dc6079e128979269cf95bc78</meta:generator>
  </office:meta>
</office:document-meta>
</file>