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98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223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3.032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3cm" fo:keep-together="auto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5" style:family="table-row">
      <style:table-row-properties style:min-row-height="2.198cm" fo:keep-together="always"/>
    </style:style>
    <style:style style:name="表格1.6" style:family="table-row">
      <style:table-row-properties style:min-row-height="0.92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0.5pt solid #000000" style:writing-mode="lr-tb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831cm" fo:keep-together="always"/>
    </style:style>
    <style:style style:name="表格1.10" style:family="table-row">
      <style:table-row-properties style:min-row-height="1.236cm" fo:keep-together="always"/>
    </style:style>
    <style:style style:name="表格1.11" style:family="table-row">
      <style:table-row-properties style:row-height="1.342cm" fo:keep-together="always"/>
    </style:style>
    <style:style style:name="表格1.12" style:family="table-row">
      <style:table-row-properties style:min-row-height="1.565cm" fo:keep-together="auto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873cm" fo:keep-together="always"/>
    </style:style>
    <style:style style:name="表格2" style:family="table">
      <style:table-properties style:width="18.092cm" fo:margin-left="-0.058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4.376cm"/>
    </style:style>
    <style:style style:name="表格2.C" style:family="table-column">
      <style:table-column-properties style:column-width="0.847cm"/>
    </style:style>
    <style:style style:name="表格2.I" style:family="table-column">
      <style:table-column-properties style:column-width="6.043cm"/>
    </style:style>
    <style:style style:name="表格2.1" style:family="table-row">
      <style:table-row-properties style:min-row-height="0.4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8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3" style:family="table-row">
      <style:table-row-properties style:min-row-height="1.341cm" fo:keep-together="auto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3" style:family="table">
      <style:table-properties style:width="18.043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0.972cm"/>
    </style:style>
    <style:style style:name="表格3.C" style:family="table-column">
      <style:table-column-properties style:column-width="2.104cm"/>
    </style:style>
    <style:style style:name="表格3.D" style:family="table-column">
      <style:table-column-properties style:column-width="2.233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522cm"/>
    </style:style>
    <style:style style:name="表格3.G" style:family="table-column">
      <style:table-column-properties style:column-width="0.857cm"/>
    </style:style>
    <style:style style:name="表格3.H" style:family="table-column">
      <style:table-column-properties style:column-width="0.612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646cm"/>
    </style:style>
    <style:style style:name="表格3.K" style:family="table-column">
      <style:table-column-properties style:column-width="0.587cm"/>
    </style:style>
    <style:style style:name="表格3.L" style:family="table-column">
      <style:table-column-properties style:column-width="1.499cm"/>
    </style:style>
    <style:style style:name="表格3.M" style:family="table-column">
      <style:table-column-properties style:column-width="0.734cm"/>
    </style:style>
    <style:style style:name="表格3.N" style:family="table-column">
      <style:table-column-properties style:column-width="2.251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095cm" fo:keep-together="auto"/>
    </style:style>
    <style:style style:name="表格3.3" style:family="table-row">
      <style:table-row-properties style:min-row-height="1.503cm" fo:keep-together="always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.127cm" fo:keep-together="auto"/>
    </style:style>
    <style:style style:name="表格3.8" style:family="table-row">
      <style:table-row-properties style:row-height="1cm" fo:keep-together="always"/>
    </style:style>
    <style:style style:name="表格3.18" style:family="table-row">
      <style:table-row-properties style:row-height="1.5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529cm" fo:text-align="justify" fo:text-align-last="justify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justify" fo:text-align-last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line-height="0.811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Times New Roman"/>
    </style:style>
    <style:style style:name="P29" style:family="paragraph" style:parent-style-name="Standard">
      <style:paragraph-properties fo:line-height="0.529cm" fo:text-align="justify" fo:text-align-last="justify" style:justify-single-word="false"/>
      <style:text-properties style:font-name-asian="Times New Roman"/>
    </style:style>
    <style:style style:name="P30" style:family="paragraph" style:parent-style-name="Standard">
      <style:paragraph-properties fo:line-height="0.459cm" fo:text-align="justify" style:justify-single-word="false"/>
      <style:text-properties style:font-name-asian="Times New Roman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size="10pt" style:font-name-asian="標楷體" style:font-size-asian="10pt"/>
    </style:style>
    <style:style style:name="P3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529cm" fo:text-align="justify" style:justify-single-word="false"/>
      <style:text-properties officeooo:rsid="00082d33" officeooo:paragraph-rsid="00082d33"/>
    </style:style>
    <style:style style:name="P39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3.38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3.387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cm" fo:line-height="0.529cm" fo:text-align="justify" fo:text-align-last="justify" style:justify-single-word="false" fo:text-indent="0.635cm" style:auto-text-indent="false"/>
      <style:text-properties style:font-name-asian="Times New Roman"/>
    </style:style>
    <style:style style:name="P43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cm" fo:margin-right="0cm" fo:line-height="0.423cm" fo:text-indent="0.706cm" style:auto-text-indent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cm" fo:margin-right="0cm" fo:line-height="0.459cm" fo:text-align="justify" style:justify-single-word="false" fo:text-indent="3.81cm" style:auto-text-indent="false"/>
      <style:text-properties style:font-name-asian="Times New Roman"/>
    </style:style>
    <style:style style:name="P48" style:family="paragraph" style:parent-style-name="Standard">
      <style:paragraph-properties fo:margin-left="0cm" fo:margin-right="0cm" fo:text-align="center" style:justify-single-word="false" fo:text-indent="0.085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882cm" fo:text-indent="-0.115cm" style:auto-text-indent="false"/>
    </style:style>
    <style:style style:name="P50" style:family="paragraph" style:parent-style-name="Standard">
      <style:paragraph-properties fo:margin-left="-0.838cm" fo:margin-right="0cm" fo:line-height="0.882cm" fo:text-indent="0.635cm" style:auto-text-indent="false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officeooo:rsid="00082d33" officeooo:paragraph-rsid="00082d33"/>
    </style:style>
    <style:style style:name="P52" style:family="paragraph" style:parent-style-name="Standard">
      <style:paragraph-properties fo:margin-left="0cm" fo:margin-right="0cm" fo:line-height="0.529cm" fo:text-align="end" style:justify-single-word="false" fo:text-indent="0cm" style:auto-text-indent="false"/>
    </style:style>
    <style:style style:name="P5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style:shadow="none"/>
      <style:text-properties style:font-name-asian="標楷體1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A" table:number-columns-repeated="2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<draw:frame draw:style-name="fr1" draw:name="框架1" text:anchor-type="char" svg:x="17.731cm" svg:y="0.3cm" svg:width="1.27cm" svg:height="6.639cm" draw:z-index="0"><draw:text-box><text:p text:style-name="P1">核准後送人事室登記</text:p></draw:text-box></draw:frame><text:span text:style-name="T1"> <text:s/></text:span><text:span text:style-name="T2">衛生福利部澎湖老人之家員工出差請示單</text:span><text:span text:style-name="T10"> <text:s text:c="9"/></text:span><text:span text:style-name="T11">年</text:span><text:span text:style-name="T10"> <text:s/></text:span><text:span text:style-name="T11">月</text:span><text:span text:style-name="T10"> <text:s/></text:span><text:span text:style-name="T1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單位</text:p>
          </table:table-cell>
          <table:table-cell table:style-name="表格1.A2" table:number-columns-spanned="2" office:value-type="string">
            <text:p text:style-name="P10">職稱</text:p>
          </table:table-cell>
          <table:covered-table-cell/>
          <table:table-cell table:style-name="表格1.A2" table:number-columns-spanned="2" office:value-type="string">
            <text:p text:style-name="P10">姓名</text:p>
          </table:table-cell>
          <table:covered-table-cell/>
          <table:table-cell table:style-name="表格1.A2" table:number-columns-spanned="7" office:value-type="string">
            <text:p text:style-name="P21"><text:span text:style-name="T6">差</text:span><text:span text:style-name="T4"> <text:s text:c="9"/></text:span><text:span text:style-name="T6">假</text:span><text:span text:style-name="T4"> <text:s text:c="9"/></text:span><text:span text:style-name="T6">類</text:span><text:span text:style-name="T4"> <text:s text:c="9"/></text:span><text:span text:style-name="T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職務代理人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F3" table:number-columns-spanned="7" office:value-type="string">
            <text:p text:style-name="P27"><text:span text:style-name="T12">□</text:span><text:span text:style-name="T13">奉派開會、執行公務等（公差登記）</text:span></text:p>
            <text:p text:style-name="P39"><text:span text:style-name="T4">□</text:span><text:span text:style-name="T6">參加訓練講習說明會或</text:span><text:span text:style-name="T4"> </text:span><text:span text:style-name="T6">研討會等（公假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4"/>
            <text:p text:style-name="P16"/>
          </table:table-cell>
        </table:table-row>
        <table:table-row table:style-name="表格1.4">
          <table:table-cell table:style-name="表格1.A2" table:number-columns-spanned="6" office:value-type="string">
            <text:p text:style-name="P6"><text:span text:style-name="T6">公差假事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預計起訖日期</text:p>
          </table:table-cell>
          <table:covered-table-cell/>
          <table:covered-table-cell/>
          <table:table-cell table:style-name="表格1.A2" office:value-type="string">
            <text:p text:style-name="P10">天數</text:p>
          </table:table-cell>
          <table:table-cell table:style-name="表格1.A1" table:number-columns-spanned="3" office:value-type="string">
            <text:p text:style-name="P10">地點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T6">自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3"/></text:span><text:span text:style-name="T6">日</text:span><text:span text:style-name="T4"> <text:s text:c="2"/></text:span><text:span text:style-name="T6">午起</text:span></text:p>
            <text:p text:style-name="P7"><text:span text:style-name="T6">至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3"/></text:span><text:span text:style-name="T6">日</text:span><text:span text:style-name="T4"> <text:s text:c="2"/></text:span><text:span text:style-name="T6">午止</text:span></text:p>
          </table:table-cell>
          <table:covered-table-cell/>
          <table:covered-table-cell/>
          <table:table-cell table:style-name="表格1.A2" office:value-type="string">
            <text:p text:style-name="P52"><text:span text:style-name="T6">天</text:span></text:p>
          </table:table-cell>
          <table:table-cell table:style-name="表格1.A1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14">出差人 <text:s text:c="12"/>人事單位 <text:s text:c="9"/>會計主任 <text:s text:c="9"/>秘書 <text:s text:c="9"/>主任 <text:s text:c="7"/></text:span></text:p>
            <text:p text:style-name="P40"/>
            <text:p text:style-name="P2">單位主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5"><text:span text:style-name="T2">衛生福利部澎湖老人之家員工出差工作進度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6"><text:span text:style-name="T6">單位</text:span><text:span text:style-name="T4"> 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2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職等</text:p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42"><text:s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1.A2" table:number-columns-spanned="4" office:value-type="string">
            <text:p text:style-name="P29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3">出差事由</text:p>
          </table:table-cell>
          <table:covered-table-cell/>
          <table:table-cell table:style-name="表格1.A1" table:number-columns-spanned="11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>出差</text:p>
            <text:p text:style-name="P10">日期</text:p>
          </table:table-cell>
          <table:covered-table-cell/>
          <table:table-cell table:style-name="表格1.A2" table:number-columns-spanned="6" office:value-type="string">
            <text:p text:style-name="P7"><text:span text:style-name="T6">自</text:span><text:span text:style-name="T4"> <text:s text:c="2"/></text:span><text:span text:style-name="T6">年</text:span><text:span text:style-name="T4"> <text:s text:c="2"/></text:span><text:span text:style-name="T6">月</text:span><text:span text:style-name="T4"> <text:s text:c="2"/></text:span><text:span text:style-name="T6">日上午起</text:span></text:p>
            <text:p text:style-name="P7"><text:span text:style-name="T6">至</text:span><text:span text:style-name="T4"> <text:s text:c="2"/></text:span><text:span text:style-name="T6">年</text:span><text:span text:style-name="T4"> <text:s text:c="2"/></text:span><text:span text:style-name="T6">月</text:span><text:span text:style-name="T4"> <text:s text:c="2"/></text:span><text:span text:style-name="T6">日下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7"><text:span text:style-name="T6">共計</text:span><text:span text:style-name="T4"> <text:s/></text:span><text:span text:style-name="T6"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出差日程</text:p>
          </table:table-cell>
          <table:covered-table-cell/>
          <table:table-cell table:style-name="表格1.A1" table:number-columns-spanned="11" office:value-type="string">
            <text:p text:style-name="P7"><text:span text:style-name="T6">工</text:span><text:span text:style-name="T4"> <text:s text:c="16"/></text:span><text:span text:style-name="T6">作</text:span><text:span text:style-name="T4"> <text:s text:c="16"/></text:span><text:span text:style-name="T6">事</text:span><text:span text:style-name="T4"> <text:s text:c="16"/></text:span><text:span text:style-name="T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8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1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8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8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8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1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1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1"><text:span text:style-name="T6"><text:s text:c="2"/>月 <text:s/>日</text:span>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出 差 人 <text:s text:c="17"/>人事單位 <text:s text:c="13"/>秘書 <text:s text:c="13"/>主任</text:span></text:p>
      <text:p text:style-name="P1"/>
      <text:p text:style-name="P1">單位主管</text:p>
      <text:p text:style-name="P25"><text:soft-page-break/><text:span text:style-name="T2">衛生福利部澎湖老人之家</text:span><text:span text:style-name="T1"> <text:s/></text:span><text:span text:style-name="T2">國內出差旅費報告表</text:span></text:p>
      <text:p text:style-name="P8"><text:span text:style-name="T8"><text:s text:c="154"/></text:span><text:s text:c="20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table:number-rows-spanned="2" office:value-type="string">
            <text:p text:style-name="P17">憑證編號</text:p>
          </table:table-cell>
          <table:table-cell table:style-name="表格2.A1" table:number-rows-spanned="2" office:value-type="string">
            <text:p text:style-name="P25"><text:span text:style-name="T6">預</text:span><text:span text:style-name="T4"> <text:s text:c="3"/></text:span><text:span text:style-name="T6">算</text:span><text:span text:style-name="T4"> <text:s text:c="3"/></text:span><text:span text:style-name="T6">科</text:span><text:span text:style-name="T4"> <text:s text:c="2"/></text:span><text:span text:style-name="T6">目</text:span></text:p>
          </table:table-cell>
          <table:table-cell table:style-name="表格2.A1" table:number-columns-spanned="6" office:value-type="string">
            <text:p text:style-name="P25"><text:span text:style-name="T6">金</text:span><text:span text:style-name="T4"> <text:s text:c="17"/></text:span><text:span text:style-name="T6"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5"><text:span text:style-name="T6">用</text:span><text:span text:style-name="T4"> <text:s text:c="5"/></text:span><text:span text:style-name="T6">途</text:span><text:span text:style-name="T4"> <text:s text:c="4"/></text:span><text:span text:style-name="T6">說</text:span><text:span text:style-name="T4"> <text:s text:c="6"/></text:span><text:span text:style-name="T6">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9">十</text:p>
          </table:table-cell>
          <table:table-cell table:style-name="表格2.D2" office:value-type="string">
            <text:p text:style-name="P19">萬</text:p>
          </table:table-cell>
          <table:table-cell table:style-name="表格2.D2" office:value-type="string">
            <text:p text:style-name="P19">千</text:p>
          </table:table-cell>
          <table:table-cell table:style-name="表格2.F2" office:value-type="string">
            <text:p text:style-name="P19">百</text:p>
          </table:table-cell>
          <table:table-cell table:style-name="表格2.D2" office:value-type="string">
            <text:p text:style-name="P19">十</text:p>
          </table:table-cell>
          <table:table-cell table:style-name="表格2.D2" office:value-type="string">
            <text:p text:style-name="P19">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6">福利服務計畫</text:p>
            <text:p text:style-name="P45">服務費用</text:p>
            <text:p text:style-name="P46">國內旅費</text:p>
          </table:table-cell>
          <table:table-cell table:style-name="表格2.A1" office:value-type="string">
            <text:p text:style-name="P35"/>
          </table:table-cell>
          <table:table-cell table:style-name="表格2.D3" office:value-type="string">
            <text:p text:style-name="P35"/>
          </table:table-cell>
          <table:table-cell table:style-name="表格2.D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17">姓名</text:p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3" office:value-type="string">
            <text:p text:style-name="P17">職稱</text:p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職等</text:p>
          </table:table-cell>
          <table:covered-table-cell/>
          <table:table-cell table:style-name="表格3.M1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7">出差事由</text:p>
          </table:table-cell>
          <table:covered-table-cell/>
          <table:table-cell table:style-name="表格3.M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47"><text:s text:c="10"/></text:p>
            <text:p text:style-name="P26"><text:span text:style-name="T6">中華民國</text:span><text:span text:style-name="T4"> <text:s text:c="4"/></text:span><text:span text:style-name="T6">年</text:span><text:span text:style-name="T4"> <text:s text:c="6"/></text:span><text:span text:style-name="T6">月</text:span><text:span text:style-name="T4"> <text:s text:c="8"/></text:span><text:span text:style-name="T6">日</text:span></text:p>
            <text:p text:style-name="P30"><text:s text:c="28"/>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P15">起</text:p>
            <text:p text:style-name="P15">止</text:p>
          </table:table-cell>
          <table:table-cell table:style-name="表格3.G3" table:number-columns-spanned="8" office:value-type="string">
            <text:p text:style-name="P24"><text:span text:style-name="T6">共計</text:span><text:span text:style-name="T4"> <text:s text:c="9"/></text:span><text:span text:style-name="T6">日附單據</text:span><text:span text:style-name="T4"> <text:s text:c="9"/></text:span><text:span text:style-name="T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9">月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17">總計</text:p>
          </table:table-cell>
        </table:table-row>
        <table:table-row table:style-name="表格3.1">
          <table:table-cell table:style-name="表格3.A1" table:number-columns-spanned="3" office:value-type="string">
            <text:p text:style-name="P19">日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1">
          <table:table-cell table:style-name="表格3.A1" table:number-columns-spanned="3" office:value-type="string">
            <text:p text:style-name="P15">起訖地點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7">
          <table:table-cell table:style-name="表格3.A1" table:number-columns-spanned="3" office:value-type="string">
            <text:p text:style-name="P15">工作記要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8">
          <table:table-cell table:style-name="表格3.A1" table:number-rows-spanned="4" office:value-type="string">
            <text:p text:style-name="P15">交通費</text:p>
          </table:table-cell>
          <table:table-cell table:style-name="表格3.A1" table:number-columns-spanned="2" office:value-type="string">
            <text:p text:style-name="P15">飛機及高鐵</text:p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P17">汽車及捷運</text:p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P15">火車</text:p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P24"><text:span text:style-name="T6">船舶</text:span></text:p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1">
          <table:table-cell table:style-name="表格3.A1" table:number-columns-spanned="3" office:value-type="string">
            <text:p text:style-name="P15">住宿費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7">
          <table:table-cell table:style-name="表格3.A1" table:number-columns-spanned="3" office:value-type="string">
            <text:p text:style-name="P17">住宿費加計交通費</text:p>
            <text:p text:style-name="P15">（旅行業代收轉付）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1">
          <table:table-cell table:style-name="表格3.A1" table:number-columns-spanned="3" office:value-type="string">
            <text:p text:style-name="P15">雜費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1">
          <table:table-cell table:style-name="表格3.A1" table:number-columns-spanned="3" office:value-type="string">
            <text:p text:style-name="P15">單據號數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1">
          <table:table-cell table:style-name="表格3.A1" table:number-columns-spanned="3" office:value-type="string">
            <text:p text:style-name="P24"><text:span text:style-name="T6">總</text:span><text:span text:style-name="T4"> <text:s text:c="3"/></text:span><text:span text:style-name="T6">計</text:span>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M1" office:value-type="string">
            <text:p text:style-name="P20"/>
          </table:table-cell>
        </table:table-row>
        <table:table-row table:style-name="表格3.1">
          <table:table-cell table:style-name="表格3.A1" table:number-columns-spanned="3" office:value-type="string">
            <text:p text:style-name="P24"><text:span text:style-name="T6">備</text:span><text:span text:style-name="T4"> <text:s text:c="3"/></text:span><text:span text:style-name="T6">註</text:span></text:p>
          </table:table-cell>
          <table:covered-table-cell/>
          <table:covered-table-cell/>
          <table:table-cell table:style-name="表格3.M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M1" table:number-columns-spanned="14" office:value-type="string">
            <text:p text:style-name="P24"><text:span text:style-name="T6">上列出差旅費計新台幣（大寫）</text:span><text:span text:style-name="T4"> <text:s/></text:span><text:span text:style-name="T6">萬</text:span><text:span text:style-name="T4"> <text:s/></text:span><text:span text:style-name="T6">仟</text:span><text:span text:style-name="T4"> <text:s/></text:span><text:span text:style-name="T6">佰</text:span><text:span text:style-name="T4"> <text:s/></text:span><text:span text:style-name="T6">拾</text:span><text:span text:style-name="T4"> <text:s/></text:span><text:span text:style-name="T6">元正</text:span><text:span text:style-name="T4"> <text:s/></text:span><text:span text:style-name="T6">業經如數收訖。</text:span><text:span text:style-name="T4"> <text:s/></text:span><text:span text:style-name="T6">具領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14">出 差 人 <text:s text:c="10"/>人事單位 <text:s text:c="10"/>主計審核 <text:s text:c="10"/>秘書 <text:s text:c="10"/>主任 <text:s text:c="9"/></text:span></text:p>
      <text:p text:style-name="P50"><text:span text:style-name="T14">單位主管 <text:s text:c="29"/>主計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員工出差請示單              年月日填</dc:title>
    <meta:initial-creator>ph171</meta:initial-creator>
    <meta:creation-date>2011-06-02T16:31:00</meta:creation-date>
    <dc:date>2017-05-16T14:10:50.300000000</dc:date>
    <meta:print-date>2008-06-10T14:30:00</meta:print-date>
    <meta:editing-cycles>6</meta:editing-cycles>
    <meta:editing-duration>PT17M6S</meta:editing-duration>
    <meta:document-statistic meta:table-count="3" meta:image-count="0" meta:object-count="0" meta:page-count="2" meta:paragraph-count="90" meta:word-count="418" meta:character-count="1112" meta:non-whitespace-character-count="418"/>
    <meta:generator>LibreOffice/5.0.4.2$Windows_x86 LibreOffice_project/2b9802c1994aa0b7dc6079e128979269cf95bc78</meta:generator>
  </office:meta>
</office:document-meta>
</file>