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style:page-number="auto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4.88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499cm" fo:keep-together="always"/>
    </style:style>
    <style:style style:name="表格1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12cm" fo:keep-together="always"/>
    </style:style>
    <style:style style:name="表格1.8" style:family="table-row">
      <style:table-row-properties style:min-row-height="1.245cm" fo:keep-together="always"/>
    </style:style>
    <style:style style:name="表格1.9" style:family="table-row">
      <style:table-row-properties style:min-row-height="1.24cm" fo:keep-together="always"/>
    </style:style>
    <style:style style:name="表格1.A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 fo:text-align="end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17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.706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-asian="標楷體" style:font-name-complex="Arial Unicode MS"/>
    </style:style>
    <style:style style:name="P8" style:family="paragraph" style:parent-style-name="Standard">
      <style:paragraph-properties fo:line-height="0.635cm"/>
      <style:text-properties style:font-name-asian="標楷體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.635cm" fo:line-height="0.917cm" fo:text-align="justify" fo:text-align-last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/>
    </style:style>
    <style:style style:name="P13" style:family="paragraph" style:parent-style-name="Standard">
      <style:paragraph-properties fo:margin-left="0.506cm" fo:margin-right="0cm" fo:line-height="150%" fo:text-align="justify" style:justify-single-word="false" fo:text-indent="-0.506cm" style:auto-text-indent="false"/>
      <style:text-properties style:font-name-asian="標楷體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fo:font-size="16pt" style:font-name-asian="標楷體" style:font-size-asian="16pt" style:font-name-complex="Arial Unicode MS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/>
    </style:style>
    <style:style style:name="T6" style:family="text">
      <style:text-properties style:font-name-complex="Arial Unicode M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">（機關名稱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分批（期）付款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2"><draw:frame draw:style-name="fr1" draw:name="框架1" text:anchor-type="char" svg:x="-0.953cm" svg:y="0.706cm" svg:width="1.27cm" svg:height="8.573cm" draw:z-index="0"><draw:text-box><text:p text:style-name="Standard"><text:span text:style-name="T7">（格式二：本表使用</text:span><text:span text:style-name="T7">A4</text:span><text:span text:style-name="T7">紙張印製）</text:span></text:p></draw:text-box></draw:frame>年　月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所屬年度月份</text:p>
          </table:table-cell>
          <table:table-cell table:style-name="表格1.A4" table:number-columns-spanned="2" office:value-type="string">
            <text:p text:style-name="P9"><text:span text:style-name="T3">年</text:span><text:span text:style-name="T9"> </text:span><text:span text:style-name="T3">度　　月</text:span><text:span text:style-name="T9"> </text:span><text:span text:style-name="T3">份</text:span></text:p>
          </table:table-cell>
          <table:covered-table-cell/>
          <table:table-cell table:style-name="表格1.D4" table:number-columns-spanned="2" office:value-type="string">
            <text:p text:style-name="P11">說明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應付總額</text:p>
          </table:table-cell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D4" table:number-rows-spanned="5" table:number-columns-spanned="2" office:value-type="string">
            <text:p text:style-name="P6">(1)未訂合約（　　　）。</text:p>
            <text:p text:style-name="P10"><text:span text:style-name="T3">(2)</text:span><text:span text:style-name="T3">第　　　　　付款。</text:span></text:p>
            <text:p text:style-name="P12"><text:span text:style-name="T3">(3)</text:span><text:span text:style-name="T3">合約副本或抄本粘附於</text:span><text:span text:style-name="T9"> <text:s/></text:span><text:span text:style-name="T3">年度　　月份計畫支出憑證簿第　冊第　號。</text:span></text:p>
            <text:p text:style-name="P13"><text:span text:style-name="T11">(4)</text:span>於支付尾款時或分批驗收後，應附驗收證明。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3">截至上次已付金額</text:p>
          </table:table-cell>
          <table:table-cell table:style-name="表格1.A5" table:number-columns-spanned="2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">本次付款金額</text:p>
          </table:table-cell>
          <table:table-cell table:style-name="表格1.A5" table:number-columns-spanned="2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>已付金額</text:p>
          </table:table-cell>
          <table:table-cell table:style-name="表格1.A5" table:number-columns-spanned="2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未付金額</text:p>
          </table:table-cell>
          <table:table-cell table:style-name="表格1.A5" table:number-columns-spanned="2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4">填表人</text:p>
          </table:table-cell>
          <table:table-cell table:style-name="表格1.A10" office:value-type="string">
            <text:p text:style-name="P4">覆核</text:p>
          </table:table-cell>
          <table:table-cell table:style-name="表格1.A10" table:number-columns-spanned="2" office:value-type="string">
            <text:p text:style-name="P5">主辦會</text:p>
            <text:p text:style-name="P5">計人員</text:p>
          </table:table-cell>
          <table:covered-table-cell/>
          <table:table-cell table:style-name="表格1.A10" office:value-type="string">
            <text:p text:style-name="P5">機關長官或</text:p>
            <text:p text:style-name="P5">授權代簽人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批(期)付款表</dc:title>
    <dc:subject>分批(期)付款表(A4直印)</dc:subject>
    <meta:keyword>付款表</meta:keyword>
    <meta:initial-creator>內政部澎湖老人之家</meta:initial-creator>
    <meta:creation-date>2009-01-20T10:29:00</meta:creation-date>
    <dc:creator>pheh0153</dc:creator>
    <dc:date>2009-01-20T10:29:00</dc:date>
    <meta:print-date>2003-10-07T13:45:00</meta:print-date>
    <meta:editing-cycles>2</meta:editing-cycles>
    <meta:document-statistic meta:table-count="1" meta:image-count="0" meta:object-count="0" meta:page-count="1" meta:paragraph-count="27" meta:word-count="152" meta:character-count="186" meta:non-whitespace-character-count="161"/>
    <meta:generator>LibreOffice/5.0.4.2$Windows_x86 LibreOffice_project/2b9802c1994aa0b7dc6079e128979269cf95bc78</meta:generator>
  </office:meta>
</office:document-meta>
</file>