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83cm" fo:margin-left="0.944cm" style:page-number="auto" table:align="left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0.127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7cm"/>
    </style:style>
    <style:style style:name="表格1.K" style:family="table-column">
      <style:table-column-properties style:column-width="3.493cm"/>
    </style:style>
    <style:style style:name="表格1.L" style:family="table-column">
      <style:table-column-properties style:column-width="3.2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1.A2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06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4" style:family="table-row">
      <style:table-row-properties style:min-row-height="2.914cm" fo:keep-together="auto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307cm" fo:keep-together="always"/>
    </style:style>
    <style:style style:name="表格1.A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609cm" fo:keep-together="always"/>
    </style:style>
    <style:style style:name="表格1.J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2.277cm" fo:keep-together="auto"/>
    </style:style>
    <style:style style:name="表格1.A8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style:font-name-asian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style:font-name-asian="標楷體" style:font-name-complex="Arial Unicode MS"/>
    </style:style>
    <style:style style:name="P9" style:family="paragraph" style:parent-style-name="Standard">
      <style:paragraph-properties fo:line-height="0.706cm" fo:text-align="justify" fo:text-align-last="justify" style:justify-single-word="false" fo:orphans="2" fo:widows="2" style:snap-to-layout-grid="false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margin-left="1.058cm" fo:margin-right="1.058cm" fo:line-height="0.70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size="14pt" style:font-size-asian="14pt" style:font-name-complex="Arial Unicode MS"/>
    </style:style>
    <style:style style:name="T2" style:family="text">
      <style:text-properties style:font-name="標楷體" fo:font-size="14pt" style:font-name-asian="標楷體" style:font-size-asian="14pt" style:font-name-complex="Arial Unicode M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rotation-angle="90" style:text-rotation-scale="fixed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（機關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2" office:value-type="string">
            <text:p text:style-name="P3">支出證明單</text:p>
            <text:p text:style-name="P3"><draw:frame draw:style-name="fr1" draw:name="框架1" text:anchor-type="char" svg:x="-1.27cm" svg:y="0.423cm" svg:width="1.27cm" svg:height="7.303cm" draw:z-index="0"><draw:text-box><text:p text:style-name="Standard"><text:span text:style-name="T3">（格式一：本表使用Α</text:span><text:span text:style-name="T5">4</text:span><text:span text:style-name="T3">紙張印製）</text:span></text:p></draw:text-box></draw:frame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3">姓名或</text:span><text:span text:style-name="T3"><text:line-break/></text:span><text:span text:style-name="T3">名稱</text:span></text:p>
          </table:table-cell>
          <table:covered-table-cell/>
          <table:table-cell table:style-name="表格1.A4" table:number-columns-spanned="3" office:value-type="string">
            <text:p text:style-name="P5">　</text:p>
          </table:table-cell>
          <table:covered-table-cell/>
          <table:covered-table-cell/>
          <table:table-cell table:style-name="表格1.A4" office:value-type="string">
            <text:p text:style-name="P2"><text:span text:style-name="T3">身分證或</text:span><text:span text:style-name="T3"><text:line-break/></text:span><text:span text:style-name="T3">營利事業</text:span><text:span text:style-name="T3"><text:line-break/></text:span><text:span text:style-name="T3">統一編號</text:span></text:p>
          </table:table-cell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A4" table:number-columns-spanned="2" office:value-type="string">
            <text:p text:style-name="P5">地址</text:p>
          </table:table-cell>
          <table:covered-table-cell/>
          <table:table-cell table:style-name="表格1.A3" table:number-columns-spanned="2" office:value-type="string">
            <text:p text:style-name="P5">　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3">貨物名稱廠</text:span><text:span text:style-name="T3"><text:line-break/></text:span><text:span text:style-name="T3">牌規格或支</text:span><text:span text:style-name="T3"><text:line-break/></text:span><text:span text:style-name="T3">出事由</text:span>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9"/>
            <text:p text:style-name="P8"/>
            <text:p text:style-name="P5">　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"><text:span text:style-name="T3">單位</text:span><text:span text:style-name="T3"><text:line-break/></text:span><text:span text:style-name="T3">數量</text:span></text:p>
          </table:table-cell>
          <table:covered-table-cell/>
          <table:covered-table-cell/>
          <table:table-cell table:style-name="表格1.L5" office:value-type="string">
            <text:p text:style-name="P5">　</text:p>
          </table:table-cell>
        </table:table-row>
        <table:table-row table:style-name="表格1.6">
          <table:table-cell table:style-name="表格1.A5" office:value-type="string">
            <text:p text:style-name="P5">單價</text:p>
          </table:table-cell>
          <table:table-cell table:style-name="表格1.E5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<text:span text:style-name="T3">實付</text:span><text:span text:style-name="T3"><text:line-break/></text:span><text:span text:style-name="T3">金額</text:span></text:p>
          </table:table-cell>
          <table:covered-table-cell/>
          <table:table-cell table:style-name="表格1.J6" table:number-columns-spanned="3" office:value-type="string">
            <text:p text:style-name="P5">　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2"><text:span text:style-name="T3">不能取得</text:span><text:span text:style-name="T3"><text:line-break/></text:span><text:span text:style-name="T3">單據原因</text:span></text:p>
          </table:table-cell>
          <table:covered-table-cell/>
          <table:covered-table-cell/>
          <table:table-cell table:style-name="表格1.A3" table:number-columns-spanned="9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6">經手人</text:p>
          </table:table-cell>
          <table:covered-table-cell/>
          <table:covered-table-cell/>
          <table:table-cell table:style-name="表格1.A8" table:number-columns-spanned="9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註：受領人如為機關或本機關人員得免記其地址及其統一編號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證明單</dc:title>
    <dc:subject>支出證明單(A4直印)</dc:subject>
    <meta:keyword>證明單</meta:keyword>
    <meta:initial-creator>內政部澎湖老人之家</meta:initial-creator>
    <meta:creation-date>2009-01-20T10:29:00</meta:creation-date>
    <dc:creator>pheh0153</dc:creator>
    <dc:date>2009-01-20T10:29:00</dc:date>
    <meta:print-date>2003-10-07T13:53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14" meta:character-count="134" meta:non-whitespace-character-count="115"/>
    <meta:generator>LibreOffice/5.0.4.2$Windows_x86 LibreOffice_project/2b9802c1994aa0b7dc6079e128979269cf95bc78</meta:generator>
  </office:meta>
</office:document-meta>
</file>