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44in"/>
    </style:style>
    <style:style style:name="TableColumn3" style:family="table-column">
      <style:table-column-properties style:column-width="0.4638in"/>
    </style:style>
    <style:style style:name="TableColumn4" style:family="table-column">
      <style:table-column-properties style:column-width="0.7458in"/>
    </style:style>
    <style:style style:name="TableColumn5" style:family="table-column">
      <style:table-column-properties style:column-width="0.6326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1.6027in"/>
    </style:style>
    <style:style style:name="Table1" style:family="table" style:master-page-name="MP0">
      <style:table-properties style:width="6.7423in" fo:margin-left="0in" table:align="left"/>
    </style:style>
    <style:style style:name="TableRow10" style:family="table-row">
      <style:table-row-properties style:min-row-height="0.4506in" fo:keep-together="always"/>
    </style:style>
    <style:style style:name="TableCell11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13" style:family="table-row">
      <style:table-row-properties style:min-row-height="1.3715in"/>
    </style:style>
    <style:style style:name="TableCell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fo:text-align="justify" fo:line-height="0.3333in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新細明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新細明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justify" fo:margin-bottom="0.1152in" fo:line-height="0.3333in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 style:min-row-height="0.4069in"/>
    </style:style>
    <style:style style:name="TableCell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333in"/>
      <style:text-properties style:font-name="新細明體" fo:font-size="14pt" style:font-size-asian="14pt" style:font-size-complex="14pt"/>
    </style:style>
    <style:style style:name="TableRow73" style:family="table-row">
      <style:table-row-properties style:min-row-height="0.4833in" fo:keep-together="always"/>
    </style:style>
    <style:style style:name="TableCell7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888in" fo:keep-together="always"/>
    </style:style>
    <style:style style:name="TableCell7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847in" fo:keep-together="always"/>
    </style:style>
    <style:style style:name="TableCell8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333in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593in" fo:keep-together="always"/>
    </style:style>
    <style:style style:name="TableCell10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333in"/>
    </style:style>
    <style:style style:name="T106" style:parent-style-name="預設段落字型" style:family="text">
      <style:text-properties style:font-name="新細明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 style:font-size-complex="14pt"/>
    </style:style>
    <style:style style:name="T112" style:parent-style-name="預設段落字型" style:family="text">
      <style:text-properties style:font-name="標楷體" style:font-name-asian="標楷體" fo:color="#000000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0.3333in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312in" fo:keep-together="always"/>
    </style:style>
    <style:style style:name="TableCell11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4312in" fo:keep-together="always"/>
    </style:style>
    <style:style style:name="TableCell12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5847in" fo:keep-together="always"/>
    </style:style>
    <style:style style:name="TableCell13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2895in" fo:keep-together="always"/>
    </style:style>
    <style:style style:name="P146" style:parent-style-name="內文" style:family="paragraph">
      <style:paragraph-properties fo:line-height="0.2777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2777in" fo:keep-together="always"/>
    </style:style>
    <style:style style:name="P156" style:parent-style-name="內文" style:family="paragraph">
      <style:paragraph-properties fo:line-height="0.2777in"/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5027in" fo:keep-together="always"/>
    </style:style>
    <style:style style:name="P167" style:parent-style-name="內文" style:family="paragraph">
      <style:paragraph-properties fo:line-height="0.2777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3819in" fo:keep-together="always"/>
    </style:style>
    <style:style style:name="TableCell17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1.7722in" fo:keep-together="always"/>
    </style:style>
    <style:style style:name="TableCell183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85" style:parent-style-name="頁首" style:family="paragraph">
      <style:paragraph-properties style:snap-to-layout-grid="true" fo:text-align="justify" fo:line-height="0.2222in" fo:margin-left="0.5in" fo:text-indent="-0.3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="新細明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1" style:parent-style-name="頁首" style:family="paragraph">
      <style:paragraph-properties style:snap-to-layout-grid="true" fo:text-align="justify" fo:line-height="0.2222in" fo:margin-left="0.5in" fo:text-indent="-0.33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新細明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5" style:parent-style-name="頁首" style:family="paragraph">
      <style:paragraph-properties style:snap-to-layout-grid="true" fo:text-align="justify" fo:line-height="0.2222in" fo:margin-left="0.5in" fo:text-indent="-0.3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="新細明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9" style:parent-style-name="頁首" style:family="paragraph">
      <style:paragraph-properties style:snap-to-layout-grid="true" fo:text-align="justify" fo:line-height="0.2222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0" style:parent-style-name="頁首" style:family="paragraph">
      <style:paragraph-properties style:snap-to-layout-grid="true" fo:text-align="justify" fo:line-height="0.2222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1" style:parent-style-name="頁首" style:family="paragraph">
      <style:paragraph-properties style:snap-to-layout-grid="true" fo:text-align="justify" fo:line-height="0.2222in" fo:margin-left="0.5in" fo:text-indent="-0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3" style:parent-style-name="內文" style:family="paragraph">
      <style:paragraph-properties fo:line-height="0.194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衛生福利部澎湖老人之家公務員兼職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兼職態樣</text:p>
          </table:table-cell>
          <table:covered-table-cell/>
          <table:covered-table-cell/>
          <table:table-cell table:style-name="TableCell16" table:number-columns-spanned="5">
            <text:p text:style-name="P17"><text:span text:style-name="T18">□</text:span><text:span text:style-name="T19">　</text:span><text:span text:style-name="T20"><text:s text:c="17"/></text:span><text:span text:style-name="T21">(</text:span><text:span text:style-name="T22">機關、事業或團體名稱</text:span><text:span text:style-name="T23">)</text:span><text:span text:style-name="T24"><text:s text:c="14"/></text:span><text:span text:style-name="T25">(</text:span><text:span text:style-name="T26">職稱</text:span><text:span text:style-name="T27">)</text:span></text:p>
            <text:p text:style-name="P28"><text:span text:style-name="T29">□</text:span><text:span text:style-name="T30">教學</text:span><text:span text:style-name="T31">：</text:span><text:span text:style-name="T32"><text:s text:c="6"/></text:span><text:span text:style-name="T33">　</text:span><text:span text:style-name="T34">（機關、學校</text:span><text:span text:style-name="T35">、</text:span><text:span text:style-name="T36">團體或組織名稱</text:span><text:span text:style-name="T37">)</text:span><text:span text:style-name="T38"><text:s text:c="10"/></text:span><text:span text:style-name="T39">(</text:span><text:span text:style-name="T40">課程名稱</text:span><text:span text:style-name="T41">)</text:span></text:p>
            <text:p text:style-name="P42"><text:span text:style-name="T43">□</text:span><text:span text:style-name="T44">研究工作</text:span><text:span text:style-name="T45">：</text:span><text:span text:style-name="T46">　</text:span><text:span text:style-name="T47"><text:s/></text:span><text:span text:style-name="T48">　</text:span><text:span text:style-name="T49">(</text:span><text:span text:style-name="T50">機關、事業</text:span><text:span text:style-name="T51">、</text:span><text:span text:style-name="T52">團體或研究計畫名稱</text:span><text:span text:style-name="T53">)</text:span><text:span text:style-name="T54"><text:s text:c="10"/></text:span><text:span text:style-name="T55">(</text:span><text:span text:style-name="T56">職稱</text:span><text:span text:style-name="T57">)</text:span></text:p>
            <text:p text:style-name="P58"><text:span text:style-name="T59">□</text:span><text:span text:style-name="T60">其他</text:span><text:span text:style-name="T61">：</text:span><text:span text:style-name="T62">　　　　　　　　　　　</text:span><text:span text:style-name="T63"><text:s text:c="5"/></text:span><text:span text:style-name="T64">　　　</text:span><text:span text:style-name="T65">(</text:span><text:span text:style-name="T66">業務種類及名稱</text:span><text:span text:style-name="T6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相關法令依據</text:p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期間</text:p>
          </table:table-cell>
          <table:covered-table-cell/>
          <table:covered-table-cell/>
          <table:table-cell table:style-name="TableCell76" table:number-columns-spanned="5">
            <text:p text:style-name="P77">自民國<text:s text:c="4"/>年<text:s text:c="4"/>月<text:s text:c="4"/>日至<text:s text:c="4"/>年<text:s text:c="3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工作內容</text:p>
          </table:table-cell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工作時間</text:p>
          </table:table-cell>
          <table:covered-table-cell/>
          <table:covered-table-cell/>
          <table:table-cell table:style-name="TableCell86" table:number-columns-spanned="5">
            <text:p text:style-name="P87"><text:span text:style-name="T88">□</text:span><text:span text:style-name="T89">法定辦公時間以外</text:span></text:p>
            <text:p text:style-name="P90"><text:span text:style-name="T91">□</text:span><text:span text:style-name="T92">法定辦公時間：</text:span><text:span text:style-name="T93"><text:s text:c="20"/></text:span><text:span text:style-name="T94">(</text:span><text:span text:style-name="T95">單週時數</text:span><text:span text:style-name="T96">)</text:span><text:span text:style-name="T97">　　</text:span><text:span text:style-name="T98">　</text:span><text:span text:style-name="T99">　　　</text:span><text:span text:style-name="T100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有無領受報酬</text:p>
          </table:table-cell>
          <table:covered-table-cell/>
          <table:covered-table-cell/>
          <table:table-cell table:style-name="TableCell104" table:number-columns-spanned="5">
            <text:p text:style-name="P105"><text:span text:style-name="T106">□</text:span><text:span text:style-name="T107">有：</text:span><text:span text:style-name="T108">_____________</text:span></text:p>
            <text:p text:style-name="P109"><text:span text:style-name="T110">(</text:span><text:span text:style-name="T111">註：金錢給與請敘明金額、領受方式等；非金錢之其他利益請詳述</text:span><text:span text:style-name="T112">)</text:span><text:span text:style-name="T113"><text:s/></text:span></text:p>
            <text:p text:style-name="P114"><text:span text:style-name="T115">□</text:span><text:span text:style-name="T116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其他兼職情形</text:p>
          </table:table-cell>
          <table:covered-table-cell/>
          <table:covered-table-cell/>
          <table:table-cell table:style-name="TableCell120" table:number-columns-spanned="5"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證明文件</text:p>
          </table:table-cell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4">
            <text:p text:style-name="P131">申請人</text:p>
          </table:table-cell>
          <table:table-cell table:style-name="TableCell132">
            <text:p text:style-name="P133">單位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rows-spanned="2">
            <text:p text:style-name="P137">單位主管</text:p>
            <text:p text:style-name="P138">簽註意見</text:p>
          </table:table-cell>
          <table:table-cell table:style-name="TableCell139" table:number-rows-spanned="2">
            <text:p text:style-name="P140"/>
          </table:table-cell>
          <table:table-cell table:style-name="TableCell141" table:number-rows-spanned="4">
            <text:p text:style-name="P142">批示</text:p>
          </table:table-cell>
          <table:table-cell table:style-name="TableCell143" table:number-rows-spanned="4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rows-spanned="2">
            <text:p text:style-name="P148">職稱</text:p>
          </table:table-cell>
          <table:table-cell table:style-name="TableCell149" table:number-columns-spanned="2" table:number-row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table-cell table:style-name="TableCell159" table:number-rows-spanned="2">
            <text:p text:style-name="P160">人事單位</text:p>
            <text:p text:style-name="P161">簽註意見</text:p>
          </table:table-cell>
          <table:table-cell table:style-name="TableCell162" table:number-rows-spanned="2">
            <text:p text:style-name="P163"/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姓名</text:p>
          </table:table-cell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 table:number-columns-spanned="2">
            <text:p text:style-name="P178">填表</text:p>
            <text:p text:style-name="P179">日期</text:p>
          </table:table-cell>
          <table:covered-table-cell/>
          <table:table-cell table:style-name="TableCell180" table:number-columns-spanned="6">
            <text:p text:style-name="P181">中<text:s/>華<text:s/>民<text:s/>國<text:s text:c="6"/>　<text:s text:c="6"/>年<text:s text:c="6"/>　<text:s text:c="6"/>月<text:s text:c="6"/>　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8">
            <text:p text:style-name="P184">說明：</text:p>
            <text:p text:style-name="P185"><text:span text:style-name="T186">一</text:span><text:span text:style-name="T187">、</text:span><text:span text:style-name="T188">本申請書依公務員兼職同意辦法第</text:span><text:span text:style-name="T189">4</text:span><text:span text:style-name="T190">條規定訂定。</text:span></text:p>
            <text:p text:style-name="P191"><text:span text:style-name="T192">二</text:span><text:span text:style-name="T193">、</text:span><text:span text:style-name="T194">各欄記載事項，本家得視需要於事前或事後查證。</text:span></text:p>
            <text:p text:style-name="P195"><text:span text:style-name="T196">三</text:span><text:span text:style-name="T197">、</text:span><text:span text:style-name="T198">本表申請人為本家公務員，機關首長另填衛生福利部公務員兼職申請書後報部辦理。</text:span></text:p>
            <text:p text:style-name="P199">四、報酬係指兼職受有金錢給與或非金錢之其他利益而言，但從事該項兼職所需支付之必要支出，如交通費、實報實銷之住宿費、餐費等，則非屬報酬範圍。</text:p>
            <text:p text:style-name="P200">五、一份申請書以申請一個兼職為限。</text:p>
            <text:p text:style-name="P201"><text:span text:style-name="T202">六、本申請書批示後，由人事單位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479in" fo:margin-left="0.7875in" fo:margin-bottom="0.3937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務員兼任非營利事業或團體受有報酬職務申請書</dc:title>
    <meta:initial-creator>邱瓊如</meta:initial-creator>
    <dc:creator>Windows 使用者</dc:creator>
    <meta:creation-date>2023-05-08T02:43:00Z</meta:creation-date>
    <dc:date>2023-05-08T03:08:00Z</dc:date>
    <meta:print-date>2023-04-21T01:45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05" meta:character-count="709" meta:row-count="5" meta:non-whitespace-character-count="605"/>
  </office:meta>
</office:document-meta>
</file>