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0.344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4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4" style:family="table-row">
      <style:table-row-properties style:min-row-height="1.485cm" fo:keep-together="always"/>
    </style:style>
    <style:style style:name="表格1.5" style:family="table-row">
      <style:table-row-properties style:min-row-height="1.483cm" fo:keep-together="always"/>
    </style:style>
    <style:style style:name="表格1.6" style:family="table-row">
      <style:table-row-properties style:row-height="4.57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11.001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1.341cm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35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212cm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Text_20_body_20_indent">
      <style:paragraph-properties fo:margin-left="1.27cm" fo:margin-right="0cm" fo:line-height="0.459cm" fo:text-indent="-1.27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-0.212cm" style:font-name-asian="標楷體" style:font-size-asian="14pt"/>
    </style:style>
    <style:style style:name="T14" style:family="text">
      <style:text-properties fo:font-size="14pt" fo:letter-spacing="-0.071cm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1" draw:name="框架1" text:anchor-type="char" svg:x="-1.67cm" svg:y="0.953cm" svg:width="0.953cm" svg:height="25.4cm" draw:z-index="0"><draw:text-box><text:p text:style-name="Standard"><text:span text:style-name="T1">……………………………</text:span><text:span text:style-name="T2">..</text:span><text:span text:style-name="T2">…………</text:span><text:span text:style-name="T2">..</text:span><text:span text:style-name="T2">………</text:span><text:span text:style-name="T4">裝</text:span><text:span text:style-name="T1">…………………………………………</text:span><text:span text:style-name="T4">訂</text:span><text:span text:style-name="T1">…………………………………</text:span><text:span text:style-name="T4">線</text:span><text:span text:style-name="T1">……………………………………………</text:span><text:span text:style-name="T2">.</text:span></text:p></draw:text-box></draw:frame><text:span text:style-name="T7">衛生福利部澎湖老人之家</text:span><text:span text:style-name="T8">機密文書機密等級變更或註銷紀錄單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通知機關</text:p>
            <text:p text:style-name="Standard"><text:span text:style-name="T13">(</text:span><text:span text:style-name="T14">原機密案件核定機關)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office:value-type="string">
            <text:p text:style-name="P3">發文日期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發文字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table:number-rows-spanned="2" office:value-type="string">
            <text:p text:style-name="P3">原機密案件</text:p>
          </table:table-cell>
          <table:table-cell table:style-name="表格1.C2" office:value-type="string">
            <text:p text:style-name="P3">發文日期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3">發文字號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新等級或註銷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登記人</text:p>
          </table:table-cell>
          <table:table-cell table:style-name="表格1.B7" table:number-columns-spanned="3" office:value-type="string">
            <text:p text:style-name="P2"><text:span text:style-name="T5"><text:s/></text:span><text:span text:style-name="T6">( 職</text:span><text:span text:style-name="T5"> </text:span><text:span text:style-name="T6">稱</text:span><text:span text:style-name="T5"> </text:span><text:span text:style-name="T6">)</text:span></text:p>
            <text:p text:style-name="P2"><text:span text:style-name="T5"><text:s/></text:span><text:span text:style-name="T6">( 姓</text:span><text:span text:style-name="T5"> </text:span><text:span text:style-name="T6">名</text:span><text:span text:style-name="T5"> </text:span><text:span text:style-name="T6">)</text:span></text:p>
            <text:p text:style-name="P2"><text:span text:style-name="T5"><text:s/></text:span><text:span text:style-name="T6">( 日</text:span><text:span text:style-name="T5"> </text:span><text:span text:style-name="T6">期</text:span><text:span text:style-name="T5"> </text:span><text:span text:style-name="T6">)</text:span></text:p>
          </table:table-cell>
          <table:covered-table-cell/>
          <table:covered-table-cell/>
        </table:table-row>
      </table:table>
      <text:p text:style-name="P11"><draw:frame draw:style-name="fr2" draw:name="框架2" text:anchor-type="char" svg:x="-0.534cm" svg:y="0.014cm" svg:width="16.409cm" svg:height="3.895cm" draw:z-index="1"><draw:text-box><text:p text:style-name="P12">說明：</text:p><text:p text:style-name="P12"><text:span text:style-name="T5"><text:s text:c="4"/></text:span>一、機密文書機密等級奉准變更或註銷時先調出原卷核對。</text:p><text:p text:style-name="P12"><text:span text:style-name="T5"><text:s text:c="4"/></text:span>二、將原案封面或公文紙上所標機密等級以雙線劃去，再於明顯處浮貼已列明資料經登記人簽章之紀錄單。</text:p><text:p text:style-name="P12"><text:span text:style-name="T5"><text:s text:c="4"/></text:span>三、原案照變更之等級或非機密文件保管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91cm" fo:margin-right="0cm" fo:text-indent="-0.891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8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等變更或註銷紀錄表</dc:title>
    <dc:subject>密等變更或註銷紀錄表(A4直印)</dc:subject>
    <meta:keyword>密等</meta:keyword>
    <meta:keyword>註銷</meta:keyword>
    <meta:keyword>紀錄表</meta:keyword>
    <meta:initial-creator>衛生福利部澎湖老人之家</meta:initial-creator>
    <meta:creation-date>2005-06-06T10:32:00</meta:creation-date>
    <dc:creator>u</dc:creator>
    <dc:date>2013-07-03T14:26:00</dc:date>
    <meta:print-date>2005-06-14T16:02:00</meta:print-date>
    <meta:editing-cycles>6</meta:editing-cycles>
    <meta:editing-duration>PT6M</meta:editing-duration>
    <meta:document-statistic meta:table-count="1" meta:image-count="0" meta:object-count="0" meta:page-count="1" meta:paragraph-count="18" meta:word-count="186" meta:character-count="276" meta:non-whitespace-character-count="251"/>
    <meta:generator>LibreOffice/5.0.4.2$Windows_x86 LibreOffice_project/2b9802c1994aa0b7dc6079e128979269cf95bc78</meta:generator>
  </office:meta>
</office:document-meta>
</file>