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衛生福利部澎湖老人之家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Windows 使用者</dc:creator>
    <meta:creation-date>2024-04-15T07:53:00Z</meta:creation-date>
    <dc:date>2024-05-02T03:09:00Z</dc:date>
    <meta:print-date>2023-04-11T12:06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60" meta:character-count="1745" meta:row-count="12" meta:non-whitespace-character-count="1488"/>
  </office:meta>
</office:document-meta>
</file>