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644cm" style:page-number="auto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4.161cm"/>
    </style:style>
    <style:style style:name="表格1.E" style:family="table-column">
      <style:table-column-properties style:column-width="2.161cm"/>
    </style:style>
    <style:style style:name="表格1.F" style:family="table-column">
      <style:table-column-properties style:column-width="2.829cm"/>
    </style:style>
    <style:style style:name="表格1.1" style:family="table-row">
      <style:table-row-properties style:min-row-height="2.3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1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445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5.101cm" fo:keep-together="auto"/>
    </style:style>
    <style:style style:name="表格1.5" style:family="table-row">
      <style:table-row-properties style:min-row-height="7.0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1.695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志願服務申請獎勵事蹟表</text:p>
            <text:p text:style-name="P7">申請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　　請　　人</text:p>
          </table:table-cell>
          <table:table-cell table:style-name="表格1.B2" office:value-type="string">
            <text:p text:style-name="P2">（簽名蓋章）</text:p>
          </table:table-cell>
          <table:table-cell table:style-name="表格1.A2" office:value-type="string">
            <text:p text:style-name="P4">基本資料</text:p>
          </table:table-cell>
          <table:table-cell table:style-name="表格1.A1" table:number-columns-spanned="3" office:value-type="string">
            <text:p text:style-name="P2">性別：　　　　出生年月日：</text:p>
            <text:p text:style-name="P2">國民身分證統一編號</text:p>
            <text:p text:style-name="P2">（或護照號碼）：</text:p>
            <text:p text:style-name="P2">住（居）所地址：</text:p>
            <text:p text:style-name="P2">聯絡電話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重 <text:s/>要　事　蹟</text:p>
          </table:table-cell>
          <table:table-cell table:style-name="表格1.B3" table:number-columns-spanned="5" office:value-type="string">
            <text:p text:style-name="P5">１ 服務時數　　　時</text:p>
            <text:p text:style-name="P5">２ 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志願服務運用單位</text:p>
            <text:p text:style-name="P3">意見</text:p>
          </table:table-cell>
          <table:table-cell table:style-name="表格1.B2" table:number-columns-spanned="3" office:value-type="string">
            <text:p text:style-name="P6"> </text:p>
          </table:table-cell>
          <table:covered-table-cell/>
          <table:covered-table-cell/>
          <table:table-cell table:style-name="表格1.A2" office:value-type="string">
            <text:p text:style-name="P3">負責人</text:p>
            <text:p text:style-name="P3">核章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5">
          <table:table-cell table:style-name="表格1.A2" office:value-type="string">
            <text:p text:style-name="P3">審查機關意見</text:p>
          </table:table-cell>
          <table:table-cell table:style-name="表格1.B2" table:number-columns-spanned="3" office:value-type="string">
            <text:p text:style-name="P6"> </text:p>
          </table:table-cell>
          <table:covered-table-cell/>
          <table:covered-table-cell/>
          <table:table-cell table:style-name="表格1.A2" office:value-type="string">
            <text:p text:style-name="P4">首長核章</text:p>
          </table:table-cell>
          <table:table-cell table:style-name="表格1.A1" office:value-type="string">
            <text:p text:style-name="P6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申請獎勵事蹟表</dc:title>
    <dc:subject>志願服務申請獎勵事蹟表(A4直印)</dc:subject>
    <meta:keyword>志願服務</meta:keyword>
    <meta:keyword>獎勵事蹟</meta:keyword>
    <meta:initial-creator>衛生福利部澎湖老人之家</meta:initial-creator>
    <meta:creation-date>2007-12-14T16:10:00</meta:creation-date>
    <dc:creator>pheh0153</dc:creator>
    <dc:date>2007-12-14T16:10:00</dc:date>
    <meta:editing-cycles>2</meta:editing-cycles>
    <meta:document-statistic meta:table-count="1" meta:image-count="0" meta:object-count="0" meta:page-count="1" meta:paragraph-count="23" meta:word-count="119" meta:character-count="140" meta:non-whitespace-character-count="119"/>
    <meta:generator>LibreOffice/5.0.4.2$Windows_x86 LibreOffice_project/2b9802c1994aa0b7dc6079e128979269cf95bc78</meta:generator>
  </office:meta>
</office:document-meta>
</file>