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 style:master-page-name="Standard">
      <style:paragraph-properties fo:margin-top="0.127cm" fo:margin-bottom="0.318cm" loext:contextual-spacing="false" style:line-height-at-least="0cm" style:page-number="auto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0.494cm" fo:text-indent="0.423cm" style:auto-text-indent="false"/>
    </style:style>
    <style:style style:name="P5" style:family="paragraph" style:parent-style-name="Standard">
      <style:paragraph-properties fo:margin-left="0cm" fo:margin-right="0cm" fo:text-indent="6.138cm" style:auto-text-indent="false"/>
    </style:style>
    <style:style style:name="P6" style:family="paragraph" style:parent-style-name="Standard">
      <style:paragraph-properties fo:margin-left="0cm" fo:margin-right="0cm" fo:text-indent="6.985cm" style:auto-text-indent="false"/>
    </style:style>
    <style:style style:name="P7" style:family="paragraph" style:parent-style-name="Standard">
      <style:paragraph-properties fo:margin-top="0.635cm" fo:margin-bottom="0.635cm" loext:contextual-spacing="false" style:line-height-at-least="0cm"/>
    </style:style>
    <style:style style:name="P8" style:family="paragraph" style:parent-style-name="Standard">
      <style:paragraph-properties fo:margin-top="0.635cm" fo:margin-bottom="0.635cm" loext:contextual-spacing="false" style:line-height-at-least="0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.635cm" fo:margin-bottom="0.635cm" loext:contextual-spacing="false"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635cm" fo:margin-bottom="0.635cm" loext:contextual-spacing="false" style:line-height-at-least="0cm" fo:text-align="center" style:justify-single-word="false"/>
      <style:text-properties fo:font-size="14pt" fo:text-shadow="1pt 1pt" style:font-name-asian="標楷體" style:font-size-asian="14pt" style:font-size-complex="14pt"/>
    </style:style>
    <style:style style:name="P11" style:family="paragraph" style:parent-style-name="Standard">
      <style:paragraph-properties fo:margin-left="0.847cm" fo:margin-right="0cm" fo:margin-top="0.635cm" fo:margin-bottom="0.635cm" loext:contextual-spacing="false" style:line-height-at-least="0cm" fo:text-indent="0cm" style:auto-text-indent="false"/>
    </style:style>
    <style:style style:name="P12" style:family="paragraph" style:parent-style-name="Standard">
      <style:paragraph-properties fo:margin-left="0.847cm" fo:margin-right="0cm" fo:margin-top="0.635cm" fo:margin-bottom="0.635cm" loext:contextual-spacing="false" style:line-height-at-leas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847cm" fo:margin-right="0cm" fo:margin-top="0.127cm" fo:margin-bottom="0.127cm" loext:contextual-spacing="false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847cm" fo:margin-right="0cm" fo:margin-top="0.635cm" fo:margin-bottom="0.635cm" loext:contextual-spacing="false" style:line-height-at-least="0cm" fo:text-indent="2.963cm" style:auto-text-indent="false"/>
    </style:style>
    <style:style style:name="P15" style:family="paragraph" style:parent-style-name="Standard">
      <style:paragraph-properties fo:margin-left="4.304cm" fo:margin-right="0cm" fo:margin-top="0.127cm" fo:margin-bottom="0.127cm" loext:contextual-spacing="false" style:line-height-at-least="0cm" fo:text-indent="-3.457cm" style:auto-text-indent="false"/>
    </style:style>
    <style:style style:name="P16" style:family="paragraph" style:parent-style-name="Standard">
      <style:paragraph-properties fo:margin-left="4.304cm" fo:margin-right="0cm" fo:margin-top="0.127cm" fo:margin-bottom="0.127cm" loext:contextual-spacing="false" style:line-height-at-least="0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4.3cm" fo:margin-right="0cm" fo:margin-top="0.127cm" fo:margin-bottom="0.127cm" loext:contextual-spacing="false" style:line-height-at-least="0cm" fo:text-indent="-3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margin-top="0.635cm" fo:margin-bottom="0.635cm" loext:contextual-spacing="false" style:line-height-at-least="0cm" fo:text-indent="0.494cm" style:auto-text-indent="false"/>
    </style:style>
    <style:style style:name="P19" style:family="paragraph" style:parent-style-name="Standard">
      <style:paragraph-properties fo:margin-left="0cm" fo:margin-right="0cm" fo:margin-top="0.635cm" fo:margin-bottom="0.635cm" loext:contextual-spacing="false" style:line-height-at-least="0cm" fo:text-indent="0.494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635cm" fo:margin-bottom="0.635cm" loext:contextual-spacing="false" style:line-height-at-least="0cm" fo:text-indent="1.235cm" style:auto-text-indent="false"/>
    </style:style>
    <style:style style:name="P21" style:family="paragraph" style:parent-style-name="Standard">
      <style:paragraph-properties fo:margin-left="0cm" fo:margin-right="0cm" fo:margin-top="0.635cm" fo:margin-bottom="0.635cm" loext:contextual-spacing="false" style:line-height-at-least="0cm" fo:text-indent="5.68cm" style:auto-text-indent="false"/>
    </style:style>
    <style:style style:name="P22" style:family="paragraph" style:parent-style-name="Standard">
      <style:paragraph-properties fo:margin-left="0cm" fo:margin-right="0cm" fo:margin-top="0.635cm" fo:margin-bottom="0.635cm" loext:contextual-spacing="false" style:line-height-at-least="0cm" fo:text-indent="5.6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635cm" fo:margin-bottom="0.635cm" loext:contextual-spacing="false" style:line-height-at-least="0cm" fo:text-indent="8.643cm" style:auto-text-indent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0pt" fo:font-weight="bold" style:font-name-asian="標楷體" style:font-size-asian="20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font-size="14pt" style:letter-kerning="true" style:font-name-asian="標楷體" style:font-size-asian="14pt" style:font-size-complex="14pt"/>
    </style:style>
    <style:style style:name="T15" style:family="text">
      <style:text-properties fo:text-shadow="1pt 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6">衛生福利部澎湖老人之家志願服務人員申請表</text:span></text:p>
      <text:p text:style-name="P5"><draw:frame draw:style-name="fr1" draw:name="框架1" text:anchor-type="char" svg:x="13.958cm" svg:y="0.072cm" svg:width="2.882cm" svg:height="3.835cm" draw:z-index="1"><draw:text-box><text:p text:style-name="P2"/><text:p text:style-name="P2"/><text:p text:style-name="P4">半身二吋照片</text:p><text:p text:style-name="P2"/><text:p text:style-name="Standard"/></draw:text-box></draw:frame><text:span text:style-name="T4">申</text:span><text:span text:style-name="T7"> </text:span><text:span text:style-name="T4">請</text:span><text:span text:style-name="T7"> </text:span><text:span text:style-name="T4">日</text:span><text:span text:style-name="T7"> </text:span><text:span text:style-name="T4">期：</text:span><text:span text:style-name="T9"> <text:s text:c="4"/></text:span><text:span text:style-name="T4">年</text:span><text:span text:style-name="T9"> <text:s text:c="4"/></text:span><text:span text:style-name="T4">月</text:span><text:span text:style-name="T9"> <text:s text:c="4"/></text:span><text:span text:style-name="T4">日</text:span></text:p>
      <text:p text:style-name="P5"><text:span text:style-name="T4">面</text:span><text:span text:style-name="T7"> </text:span><text:span text:style-name="T4">談</text:span><text:span text:style-name="T7"> </text:span><text:span text:style-name="T4">日</text:span><text:span text:style-name="T7"> </text:span><text:span text:style-name="T4">期：</text:span><text:span text:style-name="T9"> <text:s text:c="4"/></text:span><text:span text:style-name="T4">年</text:span><text:span text:style-name="T9"> <text:s text:c="4"/></text:span><text:span text:style-name="T4">月</text:span><text:span text:style-name="T9"> <text:s text:c="4"/></text:span><text:span text:style-name="T4">日</text:span></text:p>
      <text:p text:style-name="P5"><text:span text:style-name="T4">評</text:span><text:span text:style-name="T7"> </text:span><text:span text:style-name="T4">議</text:span><text:span text:style-name="T7"> </text:span><text:span text:style-name="T4">日</text:span><text:span text:style-name="T7"> </text:span><text:span text:style-name="T4">期：</text:span><text:span text:style-name="T9"> <text:s text:c="4"/></text:span><text:span text:style-name="T4">年</text:span><text:span text:style-name="T9"> <text:s text:c="4"/></text:span><text:span text:style-name="T4">月</text:span><text:span text:style-name="T9"> <text:s text:c="4"/></text:span><text:span text:style-name="T4">日</text:span></text:p>
      <text:p text:style-name="P6"><text:span text:style-name="T4">（</text:span><text:span text:style-name="T7"> </text:span><text:span text:style-name="T4">以</text:span><text:span text:style-name="T7"> </text:span><text:span text:style-name="T4">下</text:span><text:span text:style-name="T7"> </text:span><text:span text:style-name="T4">由</text:span><text:span text:style-name="T7"> </text:span><text:span text:style-name="T4">申</text:span><text:span text:style-name="T7"> </text:span><text:span text:style-name="T4">請</text:span><text:span text:style-name="T7"> </text:span><text:span text:style-name="T4">人</text:span><text:span text:style-name="T7"> </text:span><text:span text:style-name="T4">填</text:span><text:span text:style-name="T7"> </text:span><text:span text:style-name="T4">寫</text:span><text:span text:style-name="T7"> </text:span><text:span text:style-name="T4">）</text:span></text:p>
      <text:p text:style-name="P9"><draw:line text:anchor-type="char" draw:z-index="0" draw:style-name="gr1" draw:text-style-name="P24" svg:x1="0cm" svg:y1="0cm" svg:x2="13.51cm" svg:y2="0cm"><text:p/></draw:line>一、基本資料：</text:p>
      <text:p text:style-name="P11"><text:span text:style-name="T10">姓</text:span><text:span text:style-name="T11"> <text:s text:c="5"/></text:span><text:span text:style-name="T10">名：</text:span><text:span text:style-name="T12"> <text:s text:c="16"/></text:span><text:span text:style-name="T11"><text:s text:c="2"/></text:span><text:span text:style-name="T10">性別：</text:span><text:span text:style-name="T11">□</text:span><text:span text:style-name="T10">男</text:span><text:span text:style-name="T11"> □</text:span><text:span text:style-name="T10">女</text:span><text:span text:style-name="T11"> </text:span></text:p>
      <text:p text:style-name="P11"><text:span text:style-name="T10">身分證字號：</text:span><text:span text:style-name="T12"> <text:s text:c="16"/></text:span><text:span text:style-name="T11"><text:s text:c="2"/></text:span></text:p>
      <text:p text:style-name="P11"><text:span text:style-name="T10">出生年月日：</text:span><text:span text:style-name="T12"> <text:s text:c="5"/></text:span><text:span text:style-name="T10">年</text:span><text:span text:style-name="T12"> <text:s text:c="5"/></text:span><text:span text:style-name="T10">月</text:span><text:span text:style-name="T12"> <text:s text:c="5"/></text:span><text:span text:style-name="T10">日</text:span></text:p>
      <text:p text:style-name="P12"><text:span text:style-name="T4">學</text:span><text:span text:style-name="T7"> <text:s text:c="5"/></text:span><text:span text:style-name="T4">歷：</text:span><text:span text:style-name="T7">□</text:span><text:span text:style-name="T4">國中以下</text:span><text:span text:style-name="T7"> □</text:span><text:span text:style-name="T4">高中（職）</text:span><text:span text:style-name="T7"> □</text:span><text:span text:style-name="T4">大專（學）</text:span><text:span text:style-name="T7"> □</text:span><text:span text:style-name="T4">研究所以上</text:span></text:p>
      <text:p text:style-name="P11"><text:span text:style-name="T10">職</text:span><text:span text:style-name="T11"> <text:s/></text:span><text:span text:style-name="T10">業</text:span><text:span text:style-name="T11"> <text:s/></text:span><text:span text:style-name="T10">別：</text:span><text:span text:style-name="T11">□</text:span><text:span text:style-name="T10">工商人士</text:span><text:span text:style-name="T11"> <text:s/>□</text:span><text:span text:style-name="T10">公教員工</text:span><text:span text:style-name="T11"> <text:s/>□</text:span><text:span text:style-name="T10">退休人員</text:span><text:span text:style-name="T11"> <text:s/></text:span><text:span text:style-name="T2">□學生</text:span></text:p>
      <text:p text:style-name="P14"><text:span text:style-name="T11">□</text:span><text:span text:style-name="T10">家管</text:span><text:span text:style-name="T11"> <text:s/>□</text:span><text:span text:style-name="T10">其他</text:span><text:span text:style-name="T12"> <text:s text:c="10"/></text:span></text:p>
      <text:p text:style-name="P11"><text:span text:style-name="T10">服務單位（或學校名稱）：</text:span><text:span text:style-name="T12"> <text:s text:c="14"/></text:span><text:span text:style-name="T11"><text:s/></text:span><text:span text:style-name="T10">職稱：</text:span><text:span text:style-name="T12"> <text:s text:c="14"/></text:span></text:p>
      <text:p text:style-name="P11"><text:span text:style-name="T10">婚姻：</text:span><text:span text:style-name="T11">□</text:span><text:span text:style-name="T10">未婚</text:span><text:span text:style-name="T11"> <text:s/>□</text:span><text:span text:style-name="T10">已婚</text:span><text:span text:style-name="T11"> <text:s/>□</text:span><text:span text:style-name="T10">其他</text:span><text:span text:style-name="T12"> <text:s text:c="7"/></text:span></text:p>
      <text:p text:style-name="P11"><text:span text:style-name="T10">電話：（公）</text:span><text:span text:style-name="T12"> <text:s text:c="9"/></text:span><text:span text:style-name="T10">電話：（宅）</text:span><text:span text:style-name="T12"> <text:s text:c="9"/></text:span><text:span text:style-name="T10">手機：</text:span><text:span text:style-name="T12"> <text:s text:c="11"/></text:span></text:p>
      <text:p text:style-name="P11"><text:span text:style-name="T10">通訊住址：</text:span><text:span text:style-name="T12"> <text:s text:c="39"/></text:span></text:p>
      <text:p text:style-name="P11"><text:span text:style-name="T10">專長：</text:span><text:span text:style-name="T11">□</text:span><text:span text:style-name="T10">烹飪</text:span><text:span text:style-name="T11"> □</text:span><text:span text:style-name="T10">美工</text:span><text:span text:style-name="T11"> □</text:span><text:span text:style-name="T10">電腦</text:span><text:span text:style-name="T2"> </text:span><text:span text:style-name="T11">□</text:span><text:span text:style-name="T10">歌唱</text:span><text:span text:style-name="T11"> □</text:span><text:span text:style-name="T10">手工藝</text:span><text:span text:style-name="T11"> □</text:span><text:span text:style-name="T10">其他</text:span><text:span text:style-name="T12"> <text:s text:c="10"/></text:span></text:p>
      <text:p text:style-name="P9">二、擬服務時段：</text:p>
      <text:p text:style-name="P7"><text:span text:style-name="T11"><text:s text:c="4"/>□</text:span><text:span text:style-name="T10">固定時間：</text:span><text:span text:style-name="T11">□</text:span><text:span text:style-name="T10">星期</text:span><text:span text:style-name="T12"> <text:s text:c="4"/></text:span><text:span text:style-name="T10">上午</text:span><text:span text:style-name="T11"> □</text:span><text:span text:style-name="T10">星期</text:span><text:span text:style-name="T12"> <text:s text:c="4"/></text:span><text:span text:style-name="T10">下午</text:span></text:p>
      <text:p text:style-name="P8"><text:span text:style-name="T7"><text:s text:c="4"/>□</text:span><text:span text:style-name="T4">不固定時間</text:span></text:p>
      <text:p text:style-name="P10">（請翻至背面繼續填答）</text:p>
      <text:p text:style-name="P9"><text:soft-page-break/>三、服務項目：</text:p>
      <text:p text:style-name="P15"><text:span text:style-name="T11">□</text:span><text:span text:style-name="T10">生活關懷組</text:span><text:span text:style-name="T14">：</text:span><text:span text:style-name="T2">認養安養老人，給予關懷陪伴、協助日常生活照顧、家事服務及住院探訪等相關服務。</text:span></text:p>
      <text:p text:style-name="P13">□醫療服務組：協助院民童就醫及復健治療服務。</text:p>
      <text:p text:style-name="P16">□行政企劃組：協助隊務連繫、志工會議、活動之計劃與執行，及其他與院民童有關之行政庶務支援等。</text:p>
      <text:p text:style-name="P17">□課後輔導組：協助院童課業、生活輔導及各項才藝指導（含點心烘培）。</text:p>
      <text:p text:style-name="P9">四、志願服務經歷：</text:p>
      <text:p text:style-name="P19"><text:span text:style-name="T7">□</text:span><text:span text:style-name="T4">無</text:span></text:p>
      <text:p text:style-name="P18"><text:span text:style-name="T11">□</text:span><text:span text:style-name="T10">有（請往下續填服務單位及服務時間）</text:span></text:p>
      <text:p text:style-name="P18"><text:span text:style-name="T2">1、</text:span><text:span text:style-name="T10">服務單位：</text:span><text:span text:style-name="T12"> <text:s text:c="20"/></text:span><text:span text:style-name="T11"><text:s/></text:span></text:p>
      <text:p text:style-name="P20"><text:span text:style-name="T10">服務時間：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至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text:span text:style-name="T11"> </text:span><text:span text:style-name="T10">共</text:span><text:span text:style-name="T12"> <text:s text:c="3"/></text:span><text:span text:style-name="T10">年</text:span></text:p>
      <text:p text:style-name="P18"><text:span text:style-name="T2">2、</text:span><text:span text:style-name="T10">服務單位：</text:span><text:span text:style-name="T12"> <text:s text:c="20"/></text:span><text:span text:style-name="T11"><text:s/></text:span></text:p>
      <text:p text:style-name="P20"><text:span text:style-name="T10">服務時間：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至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text:span text:style-name="T11"> </text:span><text:span text:style-name="T10">共</text:span><text:span text:style-name="T12"> <text:s text:c="3"/></text:span><text:span text:style-name="T10">年</text:span></text:p>
      <text:p text:style-name="P18"><text:span text:style-name="T2">3、</text:span><text:span text:style-name="T10">服務單位：</text:span><text:span text:style-name="T12"> <text:s text:c="20"/></text:span><text:span text:style-name="T11"><text:s/></text:span></text:p>
      <text:p text:style-name="P20"><text:span text:style-name="T10">服務時間：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至</text:span><text:span text:style-name="T12"> <text:s text:c="3"/></text:span><text:span text:style-name="T10">年</text:span><text:span text:style-name="T12"> <text:s text:c="3"/></text:span><text:span text:style-name="T10">月</text:span><text:span text:style-name="T12"> <text:s text:c="3"/></text:span><text:span text:style-name="T10">日</text:span><text:span text:style-name="T11"> </text:span><text:span text:style-name="T10">共</text:span><text:span text:style-name="T12"> <text:s text:c="3"/></text:span><text:span text:style-name="T10">年</text:span></text:p>
      <text:p text:style-name="P7"><text:span text:style-name="T10">五、相關在職訓練：</text:span><text:span text:style-name="T11">□</text:span><text:span text:style-name="T10">基礎教育訓練</text:span><text:span text:style-name="T11"> □</text:span><text:span text:style-name="T10">特殊教育訓練</text:span><text:span text:style-name="T11"> □</text:span><text:span text:style-name="T10">其他</text:span><text:span text:style-name="T12"> <text:s text:c="9"/></text:span></text:p>
      <text:p text:style-name="P7"><text:span text:style-name="T10">六、志願服務紀錄冊：</text:span><text:span text:style-name="T11">□</text:span><text:span text:style-name="T10">有</text:span><text:span text:style-name="T2">，</text:span><text:span text:style-name="T10">紀錄冊編號：</text:span><text:span text:style-name="T12"> <text:s text:c="11"/></text:span><text:span text:style-name="T11"><text:s text:c="2"/></text:span><text:span text:style-name="T2">□無</text:span></text:p>
      <text:p text:style-name="P8"><text:span text:style-name="T4">七、參加動機（可複選）：</text:span><text:span text:style-name="T7">□</text:span><text:span text:style-name="T4">自我成長</text:span><text:span text:style-name="T7"> □</text:span><text:span text:style-name="T4">增進人際關係</text:span><text:span text:style-name="T7"> □</text:span><text:span text:style-name="T4">社會責任</text:span></text:p>
      <text:p text:style-name="P22"><text:span text:style-name="T7">□</text:span><text:span text:style-name="T4">行善利他</text:span><text:span text:style-name="T7"> □</text:span><text:span text:style-name="T4">機構吸引力</text:span><text:span text:style-name="T7"> <text:s text:c="2"/>□</text:span><text:span text:style-name="T4">自我實現</text:span></text:p>
      <text:p text:style-name="P21"><text:span text:style-name="T11">□</text:span><text:span text:style-name="T10">宗教因素</text:span><text:span text:style-name="T11"> □</text:span><text:span text:style-name="T10">給孩子好榜樣</text:span><text:span text:style-name="T11"> □</text:span><text:span text:style-name="T10">其他</text:span><text:span text:style-name="T11"> </text:span><text:span text:style-name="T12"><text:s text:c="8"/></text:span></text:p>
      <text:p text:style-name="P23"><text:span text:style-name="T10">面談者簽名：</text:span><text:span text:style-name="T12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人員申請表</dc:title>
    <dc:subject>志願服務人員申請表(A4直印)</dc:subject>
    <meta:keyword>志願服務</meta:keyword>
    <meta:keyword>志工</meta:keyword>
    <meta:keyword>申請表</meta:keyword>
    <meta:initial-creator>衛生福利部澎湖老人之家</meta:initial-creator>
    <meta:creation-date>2007-12-14T16:03:00</meta:creation-date>
    <dc:creator>u</dc:creator>
    <dc:date>2013-07-03T14:56:00</dc:date>
    <meta:editing-cycles>2</meta:editing-cycles>
    <meta:editing-duration>PT1M</meta:editing-duration>
    <meta:document-statistic meta:table-count="0" meta:image-count="0" meta:object-count="0" meta:page-count="2" meta:paragraph-count="42" meta:word-count="614" meta:character-count="1136" meta:non-whitespace-character-count="614"/>
    <meta:generator>LibreOffice/5.0.4.2$Windows_x86 LibreOffice_project/2b9802c1994aa0b7dc6079e128979269cf95bc78</meta:generator>
  </office:meta>
</office:document-meta>
</file>