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369cm" fo:margin-left="6.025cm" table:align="left" style:writing-mode="lr-tb"/>
    </style:style>
    <style:style style:name="表格1.A" style:family="table-column">
      <style:table-column-properties style:column-width="5.369cm"/>
    </style:style>
    <style:style style:name="表格1.1" style:family="table-row">
      <style:table-row-properties style:min-row-height="0.4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Contents_20_1" style:master-page-name="Standard">
      <style:paragraph-properties style:page-number="1"/>
    </style:style>
    <style:style style:name="P2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3" style:family="paragraph" style:parent-style-name="Standard">
      <style:paragraph-properties fo:line-height="0.353cm" fo:text-align="justify" fo:text-align-last="justify" style:justify-single-word="false"/>
    </style:style>
    <style:style style:name="P4" style:family="paragraph" style:parent-style-name="本文_20_3">
      <style:text-properties style:font-name="標楷體" fo:font-size="12pt" style:font-name-asian="標楷體" style:font-size-asian="12pt"/>
    </style:style>
    <style:style style:name="P5" style:family="paragraph" style:parent-style-name="本文_20_3">
      <style:paragraph-properties fo:margin-left="0.771cm" fo:margin-right="0cm" fo:margin-top="0.212cm" fo:margin-bottom="0cm" loext:contextual-spacing="false" fo:text-indent="-0.771cm" style:auto-text-indent="false"/>
      <style:text-properties style:font-name="標楷體" fo:font-size="12pt" style:font-name-asian="標楷體" style:font-size-asian="12pt"/>
    </style:style>
    <style:style style:name="P6" style:family="paragraph" style:parent-style-name="本文_20_3">
      <style:paragraph-properties fo:margin-left="1.185cm" fo:margin-right="0cm" fo:text-indent="-0.37cm" style:auto-text-indent="false"/>
      <style:text-properties style:font-name="標楷體" fo:font-size="12pt" style:font-name-asian="標楷體" style:font-size-asian="12pt"/>
    </style:style>
    <style:style style:name="P7" style:family="paragraph" style:parent-style-name="本文_20_3">
      <style:paragraph-properties fo:margin-left="1.561cm" fo:margin-right="0cm" fo:text-indent="0.019cm" style:auto-text-indent="false"/>
      <style:text-properties style:font-name="標楷體" fo:font-size="12pt" style:font-name-asian="標楷體" style:font-size-asian="12pt"/>
    </style:style>
    <style:style style:name="P8" style:family="paragraph" style:parent-style-name="本文_20_3">
      <style:paragraph-properties fo:margin-left="2.025cm" fo:margin-right="0cm" fo:text-indent="-0.445cm" style:auto-text-indent="false"/>
      <style:text-properties style:font-name="標楷體" fo:font-size="12pt" style:font-name-asian="標楷體" style:font-size-asian="12pt"/>
    </style:style>
    <style:style style:name="P9" style:family="paragraph" style:parent-style-name="本文_20_3">
      <style:paragraph-properties fo:margin-left="1.605cm" fo:margin-right="0cm" fo:text-indent="0cm" style:auto-text-indent="false"/>
      <style:text-properties style:font-name="標楷體" fo:font-size="12pt" style:font-name-asian="標楷體" style:font-size-asian="12pt"/>
    </style:style>
    <style:style style:name="P10" style:family="paragraph" style:parent-style-name="本文_20_3">
      <style:paragraph-properties fo:margin-left="1.6cm" fo:margin-right="0cm" fo:text-indent="-0.79cm" style:auto-text-indent="false"/>
      <style:text-properties style:font-name="標楷體" fo:font-size="12pt" style:font-name-asian="標楷體" style:font-size-asian="12pt"/>
    </style:style>
    <style:style style:name="P11" style:family="paragraph" style:parent-style-name="本文_20_3">
      <style:paragraph-properties fo:margin-left="1.605cm" fo:margin-right="0cm" fo:text-indent="-0.79cm" style:auto-text-indent="false"/>
    </style:style>
    <style:style style:name="P12" style:family="paragraph" style:parent-style-name="本文_20_3">
      <style:paragraph-properties fo:margin-left="1.605cm" fo:margin-right="0cm" fo:text-indent="-0.79cm" style:auto-text-indent="false"/>
      <style:text-properties style:font-name="標楷體" fo:font-size="12pt" style:font-name-asian="標楷體" style:font-size-asian="12pt"/>
    </style:style>
    <style:style style:name="P13" style:family="paragraph" style:parent-style-name="本文_20_3">
      <style:paragraph-properties fo:margin-left="1.482cm" fo:margin-right="0cm" fo:text-indent="-0.667cm" style:auto-text-indent="false"/>
      <style:text-properties style:font-name="標楷體" fo:font-size="12pt" style:font-name-asian="標楷體" style:font-size-asian="12pt"/>
    </style:style>
    <style:style style:name="P14" style:family="paragraph" style:parent-style-name="本文_20_3">
      <style:paragraph-properties fo:margin-left="1.605cm" fo:margin-right="0cm" fo:text-indent="-0.025cm" style:auto-text-indent="false"/>
      <style:text-properties style:font-name="標楷體" fo:font-size="12pt" style:font-name-asian="標楷體" style:font-size-asian="12pt"/>
    </style:style>
    <style:style style:name="P15" style:family="paragraph" style:parent-style-name="本文_20_3">
      <style:paragraph-properties fo:margin-left="1.482cm" fo:margin-right="0cm" fo:text-indent="0.074cm" style:auto-text-indent="false"/>
      <style:text-properties style:font-name="標楷體" fo:font-size="12pt" style:font-name-asian="標楷體" style:font-size-asian="12pt"/>
    </style:style>
    <style:style style:name="P16" style:family="paragraph" style:parent-style-name="本文_20_3">
      <style:paragraph-properties fo:margin-left="1.482cm" fo:margin-right="0cm" fo:line-height="0.6cm" fo:text-indent="0cm" style:auto-text-indent="false"/>
      <style:text-properties style:font-name="標楷體" fo:font-size="12pt" style:font-name-asian="標楷體" style:font-size-asian="12pt"/>
    </style:style>
    <style:style style:name="T1" style:family="text">
      <style:text-properties style:font-name="標楷體" fo:font-size="9pt" style:font-name-asian="標楷體" style:font-size-asian="9pt"/>
    </style:style>
    <style:style style:name="T2" style:family="text">
      <style:text-properties style:font-name="標楷體" fo:font-size="9pt" fo:font-weight="bold" style:font-name-asian="標楷體" style:font-size-asian="9pt" style:font-weight-asian="bold"/>
    </style:style>
    <style:style style:name="T3" style:family="text">
      <style:text-properties style:font-name="標楷體" fo:font-size="9pt" fo:letter-spacing="-0.053cm" style:font-name-asian="標楷體" style:font-size-asian="9pt" style:font-size-complex="9pt"/>
    </style:style>
    <style:style style:name="T4" style:family="text">
      <style:text-properties style:font-name="標楷體" fo:font-size="12pt" style:font-name-asian="標楷體" style:font-size-asian="12pt"/>
    </style:style>
    <style:style style:name="T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乙一"/>行政機關貫徹十項革新要求實施要點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1">行政院77年12月22日台77人政參字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第</text:span><text:span text:style-name="T3">47472</text:span><text:span text:style-name="T1">號函修正</text:span></text:p>
          </table:table-cell>
        </table:table-row>
      </table:table>
      <text:p text:style-name="P5">一、權責劃分：</text:p>
      <text:p text:style-name="P6">(一)機關首長：</text:p>
      <text:p text:style-name="P7">除應以身作則實踐力行外，並應責成其所屬各級主管加強教育宣導，使所屬人員瞭解革新真義，啟發自動奉行精神，並對屬員嚴加考核，對違反規定者，確實予以查處。</text:p>
      <text:p text:style-name="P6">(二)研考單位：</text:p>
      <text:p text:style-name="P8">1.督導管制考核各單位之執行情形，並依考核結果對執行特優或不力之機關提出獎懲建議。</text:p>
      <text:p text:style-name="P8">2.研究改進公文時效及減少不必要之會議。</text:p>
      <text:p text:style-name="P8">3.考核各機關人員出國計畫及所具專長與外文能力。</text:p>
      <text:p text:style-name="P6">(三)會計單位：</text:p>
      <text:p text:style-name="P9">嚴格控制預算，覈實審核各項經費支出，防止假借名目，移作其他用途。</text:p>
      <text:p text:style-name="P6">(四)警察單位：</text:p>
      <text:p text:style-name="P9">依規定查察違規事件，送各主管機關處理。</text:p>
      <text:p text:style-name="P6">(五)新聞單位：</text:p>
      <text:p text:style-name="P9">視實際需要，由人事行政局會同新聞局透過大眾傳播媒體，將有關之規定予以刊載報導，促請公教人員注意實踐，澈底奉行，並籲請社會各界人士合作<text:soft-page-break/>支持，蔚成良好風氣。</text:p>
      <text:p text:style-name="P6">(六)人事單位：</text:p>
      <text:p text:style-name="P9">協助機關首長加強教育宣導，並運用規劃、輔導、倡導正當娛樂等方式貫徹推行革新要求，對於違反規定或踐行績優人員依規定查明分別簽請議處或議獎。如發現所在機關人員有違反規定情事，人事人員未予採取適當措施者，應予以連帶處分。</text:p>
      <text:p text:style-name="P4">二、具體做法：</text:p>
      <text:p text:style-name="P10">(一)各機關辦公房舍，確已不堪或不敷使用者，得本節約實用原則編列預算報經核定後，改建或興建之。</text:p>
      <text:p text:style-name="P12">(二)各種公共工程之開工與完工，其有宣導必要者，得舉行簡單隆重之典禮儀式，其餘以公告方式行之。</text:p>
      <text:p text:style-name="P12">(三)各機關派員出國應依「公教人員申請出國案件審核要點」及「公教人員出國進修研究實習要點」之規定辦理。</text:p>
      <text:p text:style-name="P12">(四)各機關首長應負責嚴格管制其所屬，不得作不必要之視察，尤應要求視察人員，不得煩擾被視察單位。</text:p>
      <text:p text:style-name="P11"><text:span text:style-name="T4">(五)各機關首長及公教人員，除參加政府所規定之正式宴會及招待外賓者外，不得設宴招待賓客或接受宴會招待。其因業務聯繫有特殊需要者，得以便餐接待，但不得舖張浪費。</text:span></text:p>
      <text:p text:style-name="P12">(六)公教人員於婚喪壽慶，應儘量儉樸節約，以茶點或酒會招待為原則，不得舖張浪費；除有親戚關係或深交者外，不得假借職務濫發喜帖或訃告。各機關對所屬人員認有違反上述規定之情事者，得令當事人<text:soft-page-break/>詳為報告，並提供有關資料，經查核確有不當者，應視其情節予以議處，發現有藉機歛財者，應予嚴懲。</text:p>
      <text:p text:style-name="P12">(七)公教人員如因涉足色情場所，導致有損公教人員聲譽或形象之情事時，應視其情節從嚴議處。</text:p>
      <text:p text:style-name="P12">(八)各級首長主管應辭謝剪綵或揭幕之邀請，但典禮或活動宗旨純正，具有教育或紀念意義者，不在此限。</text:p>
      <text:p text:style-name="P12">(九)其他未列舉之革新要求，如加班與出差費之覈實支用，加強辦理公教人員福利措施，提高行政效率，不辦沒有效果的公文，不開不必要的會議等，各機關及公教人員，均應自動奉行，確實遵行。</text:p>
      <text:p text:style-name="P4">三、獎懲標準：</text:p>
      <text:p text:style-name="P13">(一)獎勵：</text:p>
      <text:p text:style-name="P14">公教人員踐行十項革新要求有具體優良事蹟者，各機關首長得依其事蹟影響程度，酌予獎勵。</text:p>
      <text:p text:style-name="P13">(二)處分：</text:p>
      <text:p text:style-name="P15">公教人員違反本要點規定者，應視其情節輕重依公務人員考績法及有關規定予以議處，涉及刑責者，應移送法辦。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entury" style:font-family-complex="Century" style:font-family-generic-complex="roman" style:font-pitch-complex="variable"/>
    </style:style>
    <style:style style:name="一" style:family="paragraph" style:parent-style-name="純文字">
      <style:paragraph-properties fo:margin-left="0.49cm" fo:margin-right="0cm" fo:margin-top="0.071cm" fo:margin-bottom="0cm" loext:contextual-spacing="false" fo:text-align="justify" style:justify-single-word="false" fo:text-indent="-0.49cm" style:auto-text-indent="false"/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417cm" fo:margin-right="0cm" fo:line-height="0.917cm" fo:text-indent="-1.46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586cm" fo:margin-right="0cm" fo:line-height="0.917cm" fo:text-indent="-1.586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.432cm" fo:margin-right="0cm" fo:line-height="0.917cm" fo:text-indent="-1.432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506cm" fo:margin-right="0.101cm" fo:line-height="0.706cm" fo:text-align="justify" style:justify-single-word="false" fo:text-indent="-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分項段落" style:family="paragraph" style:parent-style-name="Standard" style:list-style-name="WW8Num1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fo:font-size="10pt" style:font-name-asian="細明體" style:font-family-asian="細明體, MingLiU" style:font-family-generic-asian="modern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423cm" loext:contextual-spacing="false" fo:line-height="0.706cm" fo:text-align="center" style:justify-single-word="false" style:snap-to-layout-grid="false"/>
      <style:text-properties style:font-name="標楷體" fo:font-family="標楷體" style:font-family-generic="script" fo:font-size="16pt" fo:letter-spacing="-0.014cm" fo:font-weight="bold" style:font-name-asian="標楷體" style:font-family-asian="標楷體" style:font-family-generic-asian="script" style:font-size-asian="16pt" style:font-weight-asian="bold" style:font-size-complex="16pt"/>
    </style:style>
    <style:style style:name="本文_20_3" style:display-name="本文 3" style:family="paragraph" style:parent-style-name="Standard">
      <style:paragraph-properties fo:line-height="0.706cm" fo:text-align="justify" style:justify-single-word="false"/>
      <style:text-properties fo:font-size="11pt" style:font-name-asian="細明體" style:font-family-asian="細明體, MingLiU" style:font-family-generic-asian="modern" style:font-size-asian="11pt"/>
    </style:style>
    <style:style style:name="_28_一_29_" style:display-name="(一)" style:family="paragraph" style:parent-style-name="Standard">
      <style:paragraph-properties fo:margin-left="1.48cm" fo:margin-right="0cm" fo:line-height="0.776cm" fo:text-indent="-1.057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28_一_29_下" style:display-name="(一)下" style:family="paragraph" style:parent-style-name="_28_一_29_">
      <style:paragraph-properties fo:margin-left="1.478cm" fo:margin-right="0cm" fo:text-indent="0.002cm" style:auto-text-indent="false"/>
    </style:style>
    <style:style style:name="_31_.1" style:display-name="1.1" style:family="paragraph" style:parent-style-name="Standard">
      <style:paragraph-properties style:line-height-at-least="0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e4c6_" style:display-name="" style:family="paragraph" style:parent-style-name="純文字">
      <style:paragraph-properties fo:margin-left="0.889cm" fo:margin-right="0cm" fo:text-align="justify" style:justify-single-word="false" fo:text-indent="-0.42cm" style:auto-text-indent="false"/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/>
    </style:style>
    <style:style style:name="目錄2" style:family="paragraph" style:parent-style-name="Standard">
      <style:paragraph-properties fo:margin-top="0cm" fo:margin-bottom="0.423cm" loext:contextual-spacing="false" fo:line-height="0.706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 style:page-usage="mirrored">
      <style:page-layout-properties fo:page-width="14.852cm" fo:page-height="21.001cm" style:num-format="1" style:print-orientation="landscape" fo:margin-top="2cm" fo:margin-bottom="1cm" fo:margin-left="1.801cm" fo:margin-right="1.801cm" style:writing-mode="lr-tb" style:layout-grid-color="#c0c0c0" style:layout-grid-lines="20" style:layout-grid-base-height="0.863cm" style:layout-grid-ruby-height="0cm" style:layout-grid-mode="none" style:layout-grid-ruby-below="false" style:layout-grid-print="false" style:layout-grid-display="false" style:layout-grid-base-width="0.3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行政機關貫徹十項革新要求實施要點</dc:title>
    <dc:subject>行政機關貫徹十項革新要求實施要點(A4直印)</dc:subject>
    <meta:keyword>會計、革新</meta:keyword>
    <dc:description/>
    <meta:initial-creator>內政部澎湖老人之家</meta:initial-creator>
    <meta:creation-date>2008-12-30T14:22:00</meta:creation-date>
    <dc:creator>user</dc:creator>
    <dc:date>2008-12-30T14:29:00</dc:date>
    <meta:print-date>2004-09-07T10:32:00</meta:print-date>
    <meta:editing-cycles>5</meta:editing-cycles>
    <meta:editing-duration>PT5M</meta:editing-duration>
    <meta:document-statistic meta:table-count="1" meta:image-count="0" meta:object-count="0" meta:page-count="3" meta:paragraph-count="34" meta:word-count="1190" meta:character-count="1201" meta:non-whitespace-character-count="1201"/>
    <meta:generator>LibreOffice/6.3.2.2$Windows_X86_64 LibreOffice_project/98b30e735bda24bc04ab42594c85f7fd8be07b9c</meta:generator>
  </office:meta>
</office:document-meta>
</file>