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margin-top="0cm" fo:margin-bottom="0.365cm" loext:contextual-spacing="false"/>
    </style:style>
    <style:style style:name="P3" style:family="paragraph" style:parent-style-name="Default">
      <style:paragraph-properties fo:margin-top="0cm" fo:margin-bottom="0.37cm" loext:contextual-spacing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衛生福利部澎湖老人之家</text:span></text:p>
      <text:p text:style-name="P1">勞務承攬派駐勞工權益保障及申訴處理機制</text:p>
      <text:p text:style-name="P2"><text:span text:style-name="T3">一、</text:span><text:span text:style-name="T3"> </text:span><text:span text:style-name="T3">為保障衛生福利部澎湖老人之家（以下簡稱本家）勞務承攬案派駐勞工之基本權益，爰訂定本申訴處理機制。</text:span></text:p>
      <text:p text:style-name="Default"><text:span text:style-name="T3">二、</text:span><text:span text:style-name="T3"> </text:span><text:span text:style-name="T3">派駐勞工基本權益保障：</text:span></text:p>
      <text:p text:style-name="Default"><text:span text:style-name="T3">承攬廠商應確保其派駐本家之勞工權益符合下列事項：</text:span></text:p>
      <text:p text:style-name="P3"><text:span text:style-name="T3">（一）</text:span><text:span text:style-name="T3"> </text:span><text:span text:style-name="T3">薪資、勞工保險、勞工職業災害保險、就業保險、全民健康保險及勞工退休金，應依法給付、投保及提繳。</text:span></text:p>
      <text:p text:style-name="P3"><text:span text:style-name="T3">（二）</text:span><text:span text:style-name="T3"> </text:span><text:span text:style-name="T3">勞動條件如請假、特別休假、加班及年終獎金，應依勞動基準法及其施行細則、勞工請假規則及性別平等工作法相關勞動法令辦理。</text:span></text:p>
      <text:p text:style-name="P3"><text:span text:style-name="T3">（三）</text:span><text:span text:style-name="T3"> </text:span><text:span text:style-name="T3">應落實性別平等工作法及性騷擾防治法相關規定。</text:span></text:p>
      <text:p text:style-name="P3"><text:span text:style-name="T3">（四）</text:span><text:span text:style-name="T3"> </text:span><text:span text:style-name="T3">承攬廠商應將前述勞工基本權益規定，明確告知或宣導予派駐勞工知悉。</text:span></text:p>
      <text:p text:style-name="P3"><text:span text:style-name="T3">三、</text:span><text:span text:style-name="T3"> </text:span><text:span text:style-name="T3">派駐勞工申訴機制：</text:span></text:p>
      <text:p text:style-name="P3"><text:span text:style-name="T3">（一）</text:span><text:span text:style-name="T3"> </text:span><text:span text:style-name="T3">受理方式：</text:span></text:p>
      <text:p text:style-name="P3"><text:span text:style-name="T3">1. </text:span><text:span text:style-name="T3">派駐勞工若認有權益受損情形，得以電話或書面方式，向申訴受理單位提出申訴，並應提供具體事證。申訴時應載明：申訴事項、姓名、聯絡方式（電話、地址、電子郵件）及所屬承攬廠商名稱。</text:span></text:p>
      <text:p text:style-name="P3"><text:span text:style-name="T3">2. </text:span><text:span text:style-name="T3">向本家提出申訴者（申訴書如附件），本家履約管理單位應於受理後二週內，會同相關單位共同派員訪查申訴內容，如承攬廠商有明顯違反勞務承攬契約之情形，履約管理單位應依契約條款處理，並轉請勞工主管機關依法辦理。</text:span></text:p>
      <text:p text:style-name="P3"><text:span text:style-name="T3">3. </text:span><text:span text:style-name="T3">處理結果應於查證完成後一週內，以書面回覆申訴人，並副知承攬廠商。</text:span></text:p>
      <text:p text:style-name="P3"><text:span text:style-name="T3">（二）</text:span><text:span text:style-name="T3"> </text:span><text:span text:style-name="T3">申訴受理單位：</text:span></text:p>
      <text:p text:style-name="P3"><text:span text:style-name="T3">1. </text:span><text:span text:style-name="T3">本家勞務承攬契約之履約管理單位。</text:span></text:p>
      <text:p text:style-name="P3"><text:span text:style-name="T3">2. </text:span><text:span text:style-name="T3">澎湖縣政府社會處勞工行政科（</text:span><text:span text:style-name="T3">06-9274400</text:span><text:span text:style-name="T3">）。</text:span></text:p>
      <text:p text:style-name="Default"><text:span text:style-name="T3">3. </text:span><text:span text:style-name="T3">勞動部（免費電話</text:span><text:span text:style-name="T3">1955</text:span><text:span text:style-name="T3">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609cm" fo:margin-right="0cm" fo:line-height="0.459cm" fo:text-indent="-0.609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language="en" fo:country="US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年9月30日家務會議決議通過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澎湖老人之家會議提案表</dc:title>
    <dc:subject/>
    <meta:keyword/>
    <meta:initial-creator>user</meta:initial-creator>
    <meta:creation-date>2025-09-15T08:42:00</meta:creation-date>
    <dc:creator>user</dc:creator>
    <dc:date>2025-09-15T08:42:00</dc:date>
    <meta:print-date>2025-04-18T15:20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599" meta:character-count="635" meta:non-whitespace-character-count="620"/>
    <meta:generator>LibreOffice/6.3.2.2$Windows_X86_64 LibreOffice_project/98b30e735bda24bc04ab42594c85f7fd8be07b9c</meta:generator>
  </office:meta>
</office:document-meta>
</file>